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F0000000AF60AE3EA115DE870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3.279cm"/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top="0.06cm" fo:margin-bottom="0cm" loext:contextual-spacing="false" fo:text-align="center" style:justify-single-word="false"/>
      <style:text-properties style:font-name="Lato" fo:font-size="10.5pt" style:font-size-asian="10.5pt" style:font-size-complex="10.5pt"/>
    </style:style>
    <style:style style:name="P4" style:family="paragraph" style:parent-style-name="Footer">
      <style:paragraph-properties fo:text-align="center" style:justify-single-word="false"/>
      <style:text-properties style:font-name="Lato" fo:font-size="10.5pt" style:font-size-asian="10.5pt" style:font-size-complex="10.5pt"/>
    </style:style>
    <style:style style:name="P5" style:family="paragraph" style:parent-style-name="Subtitle">
      <style:paragraph-properties fo:line-height="150%" fo:text-align="justify" style:justify-single-word="false"/>
      <style:text-properties fo:color="#000000" style:text-position="0% 100%" style:font-name="arial" fo:font-size="12pt" fo:font-style="normal" officeooo:paragraph-rsid="00102ccc" style:font-size-asian="12pt" style:font-style-asian="normal" style:font-name-complex="Times New Roman" style:font-size-complex="12pt" style:font-style-complex="normal"/>
    </style:style>
    <style:style style:name="P6" style:family="paragraph" style:parent-style-name="Subtitle">
      <style:paragraph-properties fo:margin-top="0cm" fo:margin-bottom="0.141cm" loext:contextual-spacing="false" fo:line-height="150%" fo:text-align="justify" style:justify-single-word="false"/>
      <style:text-properties style:font-name="arial" fo:font-size="12pt" fo:font-weight="bold" officeooo:paragraph-rsid="00102ccc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arial" fo:font-size="12pt" officeooo:paragraph-rsid="00102ccc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rsid="00140bc4" officeooo:paragraph-rsid="00140bc4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2ccc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02ccc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officeooo:rsid="00140bc4" officeooo:paragraph-rsid="00140bc4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11bcf6" style:font-size-asian="12pt" style:font-weight-asian="bold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font-weight="bold" officeooo:paragraph-rsid="00102ccc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56925"/>
    </style:style>
    <style:style style:name="P15" style:family="paragraph" style:parent-style-name="Text_20_body">
      <style:paragraph-properties fo:line-height="150%" fo:text-align="justify" style:justify-single-word="false"/>
      <style:text-properties officeooo:paragraph-rsid="00156925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officeooo:rsid="00140bc4" officeooo:paragraph-rsid="00156925" style:font-size-asian="12pt" style:font-size-complex="12pt"/>
    </style:style>
    <style:style style:name="P17" style:family="paragraph" style:parent-style-name="Standard" style:master-page-name="Standard">
      <style:paragraph-properties fo:margin-left="0.243cm" fo:margin-right="0cm" fo:line-height="150%" fo:text-align="justify" style:justify-single-word="false" fo:text-indent="0cm" style:auto-text-indent="false" style:page-number="auto"/>
      <style:text-properties style:font-name="Times New Roman" officeooo:paragraph-rsid="00102ccc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56925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02ccc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officeooo:rsid="00140bc4" officeooo:paragraph-rsid="0011bcf6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color="#000000" style:text-position="0% 100%" fo:font-style="normal" style:font-style-asian="normal" style:font-name-complex="Times New Roman" style:font-style-complex="normal"/>
    </style:style>
    <style:style style:name="T4" style:family="text">
      <style:text-properties fo:color="#000000" style:text-position="0% 100%" fo:font-style="normal" officeooo:rsid="00140bc4" style:font-style-asian="normal" style:font-name-complex="Times New Roman" style:font-style-complex="normal"/>
    </style:style>
    <style:style style:name="T5" style:family="text">
      <style:text-properties fo:color="#000000" style:text-position="0% 100%" fo:font-style="normal" fo:font-weight="bold" style:font-style-asian="normal" style:font-weight-asian="bold" style:font-name-complex="Times New Roman" style:font-style-complex="normal"/>
    </style:style>
    <style:style style:name="T6" style:family="text">
      <style:text-properties officeooo:rsid="00102ccc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40bc4" style:font-size-asian="12pt" style:font-size-complex="12pt"/>
    </style:style>
    <style:style style:name="T9" style:family="text">
      <style:text-properties style:font-name="arial" fo:font-size="12pt" officeooo:rsid="0011bcf6" style:font-size-asian="12pt" style:font-size-complex="12pt"/>
    </style:style>
    <style:style style:name="T10" style:family="text">
      <style:text-properties style:font-name="arial" fo:font-size="12pt" officeooo:rsid="00102ccc" style:font-size-asian="12pt" style:font-size-complex="12pt"/>
    </style:style>
    <style:style style:name="T1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6e913" style:font-size-asian="12pt" style:font-weight-asian="bold" style:font-size-complex="12pt" style:font-weight-complex="bold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style:use-window-font-color="true" style:font-name="arial" fo:font-size="12pt" fo:language="pt" fo:country="BR" officeooo:rsid="00140bc4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48"/><text:tab/><text:tab/><text:span text:style-name="T7"> </text:span><text:span text:style-name="T11">REQUERIMENTO Nº.0</text:span><text:span text:style-name="T12">34</text:span><text:span text:style-name="T11">/2021</text:span></text:p>
      <text:p text:style-name="P7"/>
      <text:p text:style-name="P9"><text:s text:c="49"/><text:span text:style-name="T14"><text:s text:c="4"/></text:span><text:span text:style-name="T4">O v</text:span><text:span text:style-name="T3">ereador </text:span><text:span text:style-name="T5">MIGUEL ABRÃO <text:s/>NETO</text:span><text:span text:style-name="T3">, infra-assinado, no uso de suas atribuições legais, submete à apreciação do Plenário, o seguinte:</text:span></text:p>
      <text:p text:style-name="P5"/>
      <text:p text:style-name="P9"><text:s text:c="53"/><text:span text:style-name="T1">R E Q U E R I M E N T O</text:span></text:p>
      <text:p text:style-name="P18"><text:tab/><text:tab/><text:tab/><text:tab/><text:tab/> </text:p>
      <text:p text:style-name="P14"><text:span text:style-name="T13"><text:tab/><text:tab/><text:tab/><text:tab/><text:tab/></text:span><text:span text:style-name="T7">Requer à Mesa, que após deliberação do Plenário, seja solicitado </text:span><text:span text:style-name="T15">à</text:span><text:span text:style-name="T7"> Exm</text:span><text:span text:style-name="T8">a</text:span><text:span text:style-name="T7">. Prefeita <text:s/>Municipal, providências no sentido de determinar à Secretaria Municipal de Saúde </text:span><text:span text:style-name="T15">a realização</text:span><text:span text:style-name="T7"> </text:span><text:span text:style-name="T8">de </text:span><text:span text:style-name="T7">estudos técnicos, com objetivo </text:span><text:span text:style-name="T8">de </text:span><text:span text:style-name="T7">implantar </text:span><text:span text:style-name="T9">um novo horário de atendimento ao p</text:span><text:span text:style-name="T8">ú</text:span><text:span text:style-name="T9">blico </text:span><text:span text:style-name="T8">do CENTRO AMAR, que <text:s/>faz atendimento aos casos suspeitos de COVID19 </text:span><text:span text:style-name="T9">- aos finais de semana e feriados – </text:span><text:span text:style-name="T8">vez que os números são crescentes e a população </text:span><text:span text:style-name="T15">poderá ser atendida de maneira mais eficiente e <text:s/>a contento.</text:span></text:p>
      <text:p text:style-name="P20"/>
      <text:p text:style-name="P12"><text:tab/><text:tab/><text:tab/><text:tab/><text:tab/>J U S T I F I C A T I V A</text:p>
      <text:p text:style-name="P16"><text:tab/><text:tab/><text:tab/><text:tab/><text:tab/></text:p>
      <text:p text:style-name="P15"><text:span text:style-name="T8"><text:tab/><text:tab/><text:tab/><text:tab/><text:tab/>A prestação de serviços pelo CENTRO AMAR aos finais de semana e feriados se apresenta como um enorme benefício aos Munícipes e tende a evitar aglomeração nos postos de <text:s/>atendimento. </text:span><text:span text:style-name="T7">O atendimento descentralizado </text:span><text:span text:style-name="T15">tem o condão de</text:span><text:span text:style-name="T7"> desafogar </text:span><text:span text:style-name="T10">o hospital municipal</text:span><text:span text:style-name="T7">, que </text:span><text:span text:style-name="T15">poderá concentrar</text:span><text:span text:style-name="T7"> demandas de casos mais graves. </text:span></text:p>
      <text:p text:style-name="P9"><text:s text:c="4"/><text:tab/><text:tab/> <text:s text:c="28"/></text:p>
      <text:p text:style-name="P11"><text:tab/><text:tab/><text:tab/><text:tab/><text:tab/>Sala das Sessões, em <text:span text:style-name="T6">25</text:span> de fevereiro de 2021.</text:p>
      <text:p text:style-name="P8"/>
      <text:p text:style-name="P10"><text:span text:style-name="T1"><text:s text:c="5"/>Vereador </text:span><text:span text:style-name="T2"><text:s/>MIGUEL ABRÃO <text:s/>NETO</text:span></text:p>
      <text:p text:style-name="P9"/>
      <text:p text:style-name="P9"><text:span text:style-name="T1"><text:s text:c="16"/></text:span></text:p>
      <text:p text:style-name="P13"/>
      <text:p text:style-name="P13"><text:soft-page-break/><text:tab/><text:tab/><text:tab/><text:tab/><text:tab/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41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caption" style:family="paragraph" style:parent-style-name="Standard" style:nex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141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Título_20_Char" style:display-name="Título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Tahoma" style:font-family-complex="Tahoma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ção_20_Char" style:display-name="Citação Char" style:family="text" style:parent-style-name="Default_20_Paragraph_20_Font">
      <style:text-properties fo:color="#000000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333333" fo:font-size="10pt" style:font-size-asian="10pt" style:language-asian="pt" style:country-asian="BR" style:font-name-complex="Symbol" style:font-family-complex="Symbol" style:font-family-generic-complex="system" style:font-pitch-complex="variable" style:font-size-complex="12pt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weight-asian="bold" style:font-name-complex="Wingdings" style:font-family-complex="Wingdings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>
        <style:tab-stops>
          <style:tab-stop style:position="3.279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top="0.06cm" fo:margin-bottom="0cm" loext:contextual-spacing="false" fo:text-align="center" style:justify-single-word="false"/>
      <style:text-properties style:font-name="Lato" fo:font-size="10.5pt" style:font-size-asian="10.5pt" style:font-size-complex="10.5pt"/>
    </style:style>
    <style:style style:name="MP4" style:family="paragraph" style:parent-style-name="Footer">
      <style:paragraph-properties fo:text-align="center" style:justify-single-word="false"/>
      <style:text-properties style:font-name="Lato" fo:font-size="10.5pt" style:font-size-asian="10.5pt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1" text:anchor-type="as-char" svg:width="3.434cm" svg:height="2.499cm" draw:z-index="1"><draw:image xlink:href="Pictures/10000201000000F0000000AF60AE3EA115DE870D.png" xlink:type="simple" xlink:show="embed" xlink:actuate="onLoad" loext:mime-type="image/png"/></draw:frame></text:p>
        <text:p text:style-name="MP2"><text:tab/></text:p>
        <text:p text:style-name="MP2"/>
      </style:header>
      <style:footer>
        <text:p text:style-name="MP3"/>
        <text:p text:style-name="MP4">Rua Domingos Alessandro Nodari, 52 – Vila Velha – Rio Branco do Sul – PR – CEP: 83.540-000</text:p>
        <text:p text:style-name="MP4">Fone: 41 3652-2396 | www.riobrancodosul.leg.gov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24T12:29:00</meta:creation-date>
    <meta:initial-creator>Eliton</meta:initial-creator>
    <dc:language>pt-BR</dc:language>
    <meta:print-date>2018-04-17T14:09:00</meta:print-date>
    <dc:date>2021-02-25T15:31:23.250653053</dc:date>
    <meta:editing-cycles>9</meta:editing-cycles>
    <meta:editing-duration>PT28M19S</meta:editing-duration>
    <meta:generator>LibreOffice/6.4.6.2$Linux_X86_64 LibreOffice_project/40$Build-2</meta:generator>
    <meta:document-statistic meta:table-count="0" meta:image-count="1" meta:object-count="0" meta:page-count="2" meta:paragraph-count="17" meta:word-count="204" meta:character-count="1453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