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P3" style:family="paragraph" style:parent-style-name="Heading_20_3">
      <style:paragraph-properties fo:margin-left="0.243cm" fo:margin-right="0cm" fo:text-indent="6.001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.243cm" fo:margin-right="0cm" fo:text-align="justify" style:justify-single-word="false" fo:text-indent="6.001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51cm"/>
          <style:tab-stop style:position="6.502cm"/>
        </style:tab-stops>
      </style:paragraph-properties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language-asian="pt" style:country-asian="BR"/>
    </style:style>
    <style:style style:name="P10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6.001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language-asian="pt" style:country-asian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style:language-asian="pt" style:country-asian="BR"/>
    </style:style>
    <style:style style:name="T4" style:family="text">
      <style:text-properties officeooo:rsid="000adf66"/>
    </style:style>
    <style:style style:name="T5" style:family="text">
      <style:text-properties officeooo:rsid="000cc282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bitmap" draw:fill-color="#ffffff" fo:padding="0.002cm" fo:border="none" draw:ole-draw-aspect="1" draw:visible-area-top="0cm" draw:visible-area-width="2.126cm" draw:visible-area-height="2.7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/>
      <text:p text:style-name="P10"/>
      <text:h text:style-name="P3" text:outline-level="3">REQUERIMENTO Nº.0<text:span text:style-name="T5">43</text:span>/2021</text:h>
      <text:p text:style-name="P7"/>
      <text:p text:style-name="P7"/>
      <text:p text:style-name="P7"/>
      <text:p text:style-name="P5"><text:s text:c="58"/></text:p>
      <text:p text:style-name="P5"><text:tab/><text:tab/><text:tab/><text:tab/><text:tab/>O vereador <text:span text:style-name="T1">MIGUEL ABRÃO NETO </text:span>, infra-assinado, no uso de suas atribuições legais, submete à apreciação do Plenário, o seguinte:</text:p>
      <text:p text:style-name="P5"/>
      <text:p text:style-name="P8"/>
      <text:p text:style-name="P8"/>
      <text:p text:style-name="P8"/>
      <text:p text:style-name="P8"><text:tab/><text:tab/><text:tab/><text:tab/><text:tab/>R E Q U E R I M E N T O</text:p>
      <text:p text:style-name="P8"/>
      <text:p text:style-name="P8"/>
      <text:p text:style-name="P8"/>
      <text:p text:style-name="P8"><text:tab/></text:p>
      <text:p text:style-name="P5"><text:s text:c="59"/><text:span text:style-name="T3">Requer à Mesa, que após deliberação do Plenário, seja solicitado ao Chefa do Poder Executivo Municipal, que determine ao órgão competente da municipalidade, que execute serviços de patrolamento e ensaibramento, da estrada principal da localidade de Piedade, começando <text:s/>na igreja da Ribeirinha <text:s/>até o Sr. Jovenal Costa .</text:span></text:p>
      <text:p text:style-name="P9"><text:tab/> <text:tab/><text:tab/><text:tab/><text:tab/></text:p>
      <text:p text:style-name="P9"/>
      <text:p text:style-name="P9"/>
      <text:p text:style-name="P9"/>
      <text:p text:style-name="P5"><text:span text:style-name="T3"><text:s text:c="46"/><text:tab/><text:tab/></text:span><text:span text:style-name="T2">J U S T I F I C A T I V A</text:span></text:p>
      <text:p text:style-name="P9"><text:s/></text:p>
      <text:p text:style-name="P9"/>
      <text:p text:style-name="P9"/>
      <text:p text:style-name="P9"/>
      <text:p text:style-name="P9"><text:s text:c="5"/><text:tab/><text:tab/><text:tab/><text:tab/><text:tab/>Considerando que há um intenso movimento de carros <text:s/>nessa estrada e as chuvas que ocorreram nos últimos meses acabaram <text:s/>abalando a estrutura da mesma, dificultando o trânsito. Os moradores da região <text:s/>estão <text:s/>reivindicando por melhorias. </text:p>
      <text:p text:style-name="P9"><text:s text:c="57"/></text:p>
      <text:p text:style-name="P9"><text:s text:c="12"/></text:p>
      <text:p text:style-name="P5"><text:s/></text:p>
      <text:p text:style-name="P6"/>
      <text:p text:style-name="P5"/>
      <text:p text:style-name="P5"><text:s text:c="51"/><text:tab/>Sala de sessões, 18 de <text:span text:style-name="T4">março</text:span> de 2021</text:p>
      <text:p text:style-name="P5"><text:tab/><text:tab/><text:tab/><text:tab/><text:tab/><text:tab/> </text:p>
      <text:p text:style-name="P5"/>
      <text:p text:style-name="P5"/>
      <text:p text:style-name="P5"/>
      <text:p text:style-name="P5"/>
      <text:p text:style-name="P4">Vereador MIGUEL ABRÃO <text:s/>NETO <text:tab/></text:p>
      <text:p text:style-name="P11"/>
      <text:p text:style-name="P11"/>
      <text:p text:style-name="P11"/>
      <text:p text:style-name="P11"/>
      <text:p text:style-name="P5"><text:tab/><text:tab/><text:tab/></text:p>
      <text:p text:style-name="P5"><text:tab/>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6.0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Título_20_3_20_Char" style:display-name="Título 3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M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bitmap" draw:fill-color="#ffffff" fo:padding="0.002cm" fo:border="none" draw:ole-draw-aspect="1" draw:visible-area-top="0cm" draw:visible-area-width="2.126cm" draw:visible-area-height="2.795cm"/>
    </style:style>
    <style:page-layout style:name="Mpm1">
      <style:page-layout-properties fo:page-width="21.001cm" fo:page-height="29.7cm" style:num-format="1" style:print-orientation="portrait" fo:margin-top="2cm" fo:margin-bottom="0.951cm" fo:margin-left="2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108cm" svg:y="0.014cm" svg:width="1.207cm" svg:height="1.321cm" draw:z-index="0"><draw:object-ole xlink:href="./Object 1" xlink:type="simple" xlink:show="embed" xlink:actuate="onLoad"/><draw:image xlink:href="./ObjectReplacements/Object 1" xlink:type="simple" xlink:show="embed" xlink:actuate="onLoad"/></draw:frame>Câmara Municipal de Rio Branco do Sul</text:p>
        <text:p text:style-name="MP2">ESTADO DO PARANÁ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EQUERIMENTO Nº</dc:title>
    <meta:initial-creator>Ari</meta:initial-creator>
    <meta:creation-date>2019-04-02T14:49:00</meta:creation-date>
    <dc:date>2021-03-18T14:29:23.882264101</dc:date>
    <meta:print-date>2021-03-18T13:54:00.971370232</meta:print-date>
    <meta:editing-cycles>6</meta:editing-cycles>
    <meta:editing-duration>PT29M13S</meta:editing-duration>
    <meta:generator>LibreOffice/6.4.6.2$Linux_X86_64 LibreOffice_project/40$Build-2</meta:generator>
    <meta:document-statistic meta:table-count="0" meta:image-count="0" meta:object-count="1" meta:page-count="1" meta:paragraph-count="20" meta:word-count="152" meta:character-count="1199" meta:non-whitespace-character-count="720"/>
  </office:meta>
</office:document-meta>
</file>