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F0000000AF60AE3EA115DE870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ohit Devanagari2" svg:font-family="'Lohit Devanagari'" style:font-pitch="variable"/>
    <style:font-face style:name="Noto Sans CJK SC" svg:font-family="'Noto Sans CJK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-6.251cm" style:type="center"/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74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106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4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ubtitle">
      <style:paragraph-properties fo:line-height="150%" fo:text-align="justify" style:justify-single-word="false"/>
    </style:style>
    <style:style style:name="P14" style:family="paragraph" style:parent-style-name="Subtitle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ubtitle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17" style:family="paragraph" style:parent-style-name="Heading_20_9">
      <style:paragraph-properties fo:margin-left="0.243cm" fo:margin-right="0cm" fo:line-height="150%" fo:text-indent="0cm" style:auto-text-indent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4f5f" style:font-size-asian="12pt" style:font-name-complex="arial" style:font-size-complex="12pt"/>
    </style:style>
    <style:style style:name="T3" style:family="text">
      <style:text-properties style:font-name="arial" fo:font-size="12pt" officeooo:rsid="0009fff7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ad644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pt" fo:country="BR" officeooo:rsid="0009fff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7" text:outline-level="9"><text:span text:style-name="T8"><text:s text:c="45"/></text:span><text:span text:style-name="T5">REQUERIMENTO Nº.0</text:span><text:span text:style-name="T6">73</text:span><text:span text:style-name="T5">/2021</text:span></text:h>
      <text:p text:style-name="P4"><text:span text:style-name="T1"><text:tab/><text:tab/><text:tab/><text:tab/> O vereador </text:span><text:span text:style-name="T4">MIGUEL ABRÃO <text:s/>NETO</text:span><text:span text:style-name="T1">, infra-assinado, no uso de suas atribuições legais, submete à apreciação do Plenário, o seguinte:</text:span></text:p>
      <text:p text:style-name="P14"/>
      <text:p text:style-name="P6"><text:tab/><text:tab/><text:tab/><text:tab/>R E Q U E R I M E N T O</text:p>
      <text:p text:style-name="P7"><text:tab/><text:tab/><text:tab/><text:tab/></text:p>
      <text:p text:style-name="P4"><text:span text:style-name="T9"><text:tab/><text:tab/><text:tab/><text:tab/></text:span><text:span text:style-name="T1">Requer à Mesa, que após deliberação do Plenário, seja solicitado </text:span><text:span text:style-name="T12">à</text:span><text:span text:style-name="T1"> Exm</text:span><text:span text:style-name="T12">a</text:span><text:span text:style-name="T1">. Prefeita Municipal, providências no sentido de determinar à </text:span><text:span text:style-name="T5">Secretaria Municipal de Desenvolvimento Urbano junto com a Secretaria Municipal de Obras Públicas</text:span><text:span text:style-name="T1">, que viabilize a elaboração de estudos, com o objetivo de maximizar o aproveitamento do espaço destinado às vagas de estacionamento </text:span><text:span text:style-name="T12">na região central de</text:span><text:span text:style-name="T1"> nossa cidade, </text:span><text:span text:style-name="T12">objetivo que</text:span><text:span text:style-name="T1"> aparentemente poderá ser alcançado lançando-se </text:span><text:span text:style-name="T12">a</text:span><text:span text:style-name="T1"> delimitação das vagas em ângulo de 45º graus, especialmente nas ruas Domingos de Faria, Padre Ribeiro, </text:span><text:span text:style-name="T12">na</text:span><text:span text:style-name="T1"> rua principal da cidade, Coronel Carlos Pioli, além de outras. <text:tab/><text:tab/><text:tab/><text:tab/><text:tab/></text:span></text:p>
      <text:p text:style-name="P10"><text:tab/></text:p>
      <text:p text:style-name="P4"><text:span text:style-name="T7"><text:s text:c="48"/></text:span><text:span text:style-name="T4"><text:tab/></text:span><text:span text:style-name="T5">J U S T I F I C A T I V A</text:span></text:p>
      <text:p text:style-name="P4"><text:span text:style-name="T10"><text:s text:c="4"/></text:span><text:span text:style-name="T1"><text:tab/><text:tab/><text:tab/><text:tab/><text:tab/>Indignados com o número <text:s/>reduzido de vagas de estacionamento que servem ao comércio </text:span><text:span text:style-name="T12">em nosso perímetro urbano, inúmeros</text:span><text:span text:style-name="T1"> condutores </text:span><text:span text:style-name="T12">reclamam que </text:span><text:span text:style-name="T1">sejam realizadas alterações no projeto atual </text:span><text:span text:style-name="T12">de </text:span><text:span text:style-name="T1">demarcação de vagas de estacionamento na região central. </text:span></text:p>
      <text:p text:style-name="P4"><text:span text:style-name="T1"><text:tab/><text:tab/><text:tab/><text:tab/><text:tab/></text:span><text:span text:style-name="T11">“No centro não se acha mais lugares para estacionar, está difícil para achar uma vaga durante o dia, o motorista <text:s/>leva muita sorte se encontrar uma vaga para estacionar, é difícil para o cliente chegar nos comércios centrais.”</text:span><text:span text:style-name="T1"> - Assim comentam os gerentes e donos de estabelecimentos comerciais do centro. </text:span></text:p>
      <text:p text:style-name="P4"><text:span text:style-name="T1"><text:tab/><text:tab/><text:tab/><text:tab/>Considerando que o número de veículos aumentou muito ao longo dos anos e não foram criadas mais vagas para estacionar com o objetivo de contratar serviços ou ir </text:span><text:span text:style-name="T12">à</text:span><text:span text:style-name="T1">s compras, </text:span><text:span text:style-name="T12">acarretan</text:span><text:span text:style-name="T1">do prejuízo ao comércio central - as pessoas deixam de chegar ao comércio por falta de vagas de estacionamento; </text:span></text:p>
      <text:p text:style-name="P9"><text:soft-page-break/><text:tab/><text:tab/><text:tab/><text:tab/></text:p>
      <text:p text:style-name="P9"><text:tab/><text:tab/><text:tab/><text:tab/>Considerando que a intenção é ampliar o número de vagas para maior comodidade da população ao frequentar a área central, estabelecimentos comerciais, colégio, bancos, entre outros.</text:p>
      <text:p text:style-name="P9"><text:tab/><text:tab/><text:tab/><text:tab/>Considerando que existem estudos matemáticos , que garantem um <text:s/>aumento <text:s/>de até 23% <text:s/>na eficiência de um <text:s/>estacionamento projetado com vagas <text:s/>dispostas em ângulo de 45 graus; </text:p>
      <text:p text:style-name="P9"><text:tab/><text:tab/><text:tab/><text:tab/>Considerando que o espaço entre um carro e outro pode variar muito de motorista para motorista ao realizar manobra de estacionamento em ângulo de 90 graus, oquê não ocorre na modalidade de 45 graus;</text:p>
      <text:p text:style-name="P9"><text:tab/><text:tab/><text:tab/><text:tab/>Considerando ainda que através da realização de estudos técnicos pode-se inclusive realizar <text:s/>alteração de recuos de calçadas em alguns locais <text:s/>específicos;</text:p>
      <text:p text:style-name="P9"><text:tab/><text:tab/><text:tab/><text:tab/>Considerando-se, finalmente, que o problema suscitado poderá também abarcar estudos sobre a viabilidade de implementação de sistema de rodízio de vagas de estacionamento, com regulamentação específica; requer-se respeitosamente o encaminhamento de nosso requerimento para as Secretarias Competentes em nosso Município.</text:p>
      <text:p text:style-name="P4"><text:span text:style-name="T7"><text:s text:c="31"/></text:span><text:span text:style-name="T4"><text:tab/><text:tab/><text:tab/></text:span></text:p>
      <text:p text:style-name="P9"><text:tab/><text:tab/><text:tab/><text:tab/> </text:p>
      <text:p text:style-name="P13"><text:span text:style-name="T1"><text:tab/><text:tab/><text:tab/><text:tab/> <text:s text:c="7"/><text:tab/>Sala das Sessões, em </text:span><text:span text:style-name="T3">1</text:span><text:span text:style-name="T2">5</text:span><text:span text:style-name="T12"> de </text:span><text:span text:style-name="T13">abril</text:span><text:span text:style-name="T1"> de 2021.</text:span></text:p>
      <text:p text:style-name="P8"/>
      <text:p text:style-name="P8"/>
      <text:p text:style-name="P8"/>
      <text:p text:style-name="P3"><text:span text:style-name="T1"><text:tab/><text:tab/><text:tab/><text:tab/><text:tab/></text:span><text:span text:style-name="T4">Vereador <text:s/>MIGUEL ABRÃO <text:s/>NETO</text:span></text:p>
      <text:p text:style-name="P5"/>
      <text:p text:style-name="P5"/>
      <text:p text:style-name="P5"><text:tab/><text:tab/><text:tab/><text:tab/><text:tab/></text:p>
      <text:p text:style-name="P15"/>
      <text:p text:style-name="P11"/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ohit Devanagari2" svg:font-family="'Lohit Devanagari'" style:font-pitch="variable"/>
    <style:font-face style:name="Noto Sans CJK SC" svg:font-family="'Noto Sans CJK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-6.251cm" style:type="center"/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M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.75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1" text:anchor-type="as-char" svg:y="0cm" svg:width="3.434cm" style:rel-width="scale" svg:height="2.499cm" style:rel-height="scale" draw:z-index="2"><draw:image xlink:href="Pictures/10000201000000F0000000AF60AE3EA115DE870D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EQUERIMENTO Nº</dc:title>
    <meta:initial-creator>Ari</meta:initial-creator>
    <meta:creation-date>2019-03-13T14:30:00</meta:creation-date>
    <dc:date>2021-04-15T08:46:56.148368369</dc:date>
    <meta:print-date>1995-11-21T17:41:00</meta:print-date>
    <meta:editing-cycles>8</meta:editing-cycles>
    <meta:editing-duration>PT23M38S</meta:editing-duration>
    <meta:generator>LibreOffice/6.4.6.2$Linux_X86_64 LibreOffice_project/40$Build-2</meta:generator>
    <meta:document-statistic meta:table-count="0" meta:image-count="1" meta:object-count="0" meta:page-count="3" meta:paragraph-count="22" meta:word-count="436" meta:character-count="2993" meta:non-whitespace-character-count="2334"/>
  </office:meta>
</office:document-meta>
</file>