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el" svg:font-family="Ariel"/>
    <style:font-face style:name="Rasa" svg:font-family="Ra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font-size="24pt" style:text-underline-style="solid" style:text-underline-type="double" style:text-underline-width="auto" style:text-underline-color="font-color" style:font-size-asian="24pt"/>
    </style:style>
    <style:style style:name="P2" style:family="paragraph" style:parent-style-name="Header">
      <style:paragraph-properties fo:text-align="center" style:justify-single-word="false"/>
      <style:text-properties fo:font-size="10pt" style:text-underline-style="solid" style:text-underline-type="double" style:text-underline-width="auto" style:text-underline-color="font-color" style:font-size-asian="10pt"/>
    </style:style>
    <style:style style:name="P3" style:family="paragraph" style:parent-style-name="Heading_20_3">
      <style:paragraph-properties fo:margin-left="0.243cm" fo:margin-right="0cm" fo:text-indent="6.001cm" style:auto-text-indent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Rasa" fo:font-size="14pt" fo:font-weight="bold" style:font-size-asian="14pt" style:font-weight-asian="bold" style:font-name-complex="Rasa" style:font-size-complex="14pt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12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4.752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4.752cm" fo:margin-right="0cm" fo:text-align="justify" style:justify-single-word="false" fo:text-indent="1.249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6.001cm" style:auto-text-indent="false" style:page-number="auto"/>
      <style:text-properties style:font-name="Arie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a653" style:font-weight-asian="normal" style:font-weight-complex="normal"/>
    </style:style>
    <style:style style:name="T4" style:family="text">
      <style:text-properties fo:font-weight="normal" officeooo:rsid="0018265a" style:font-weight-asian="normal" style:font-weight-complex="normal"/>
    </style:style>
    <style:style style:name="T5" style:family="text">
      <style:text-properties officeooo:rsid="0015a653"/>
    </style:style>
    <style:style style:name="T6" style:family="text">
      <style:text-properties officeooo:rsid="001717b3"/>
    </style:style>
    <style:style style:name="T7" style:family="text">
      <style:text-properties officeooo:rsid="0018265a"/>
    </style:style>
    <style:style style:name="T8" style:family="text">
      <style:text-properties officeooo:rsid="0019fe22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bitmap" draw:fill-color="#ffffff" fo:padding="0.002cm" fo:border="none" draw:ole-draw-aspect="1" draw:visible-area-top="0cm" draw:visible-area-width="2.13cm" draw:visible-area-height="2.7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/>
      <text:p text:style-name="P12"/>
      <text:h text:style-name="P3" text:outline-level="3">REQUERIMENTO Nº0<text:span text:style-name="T7">77</text:span>-2021</text:h>
      <text:p text:style-name="P6"/>
      <text:p text:style-name="P4"><text:s text:c="58"/></text:p>
      <text:p text:style-name="P4"><text:tab/><text:tab/><text:tab/><text:tab/><text:tab/>O Vereador <text:span text:style-name="T1">ELEANDRO FONTOURA MACHADO,</text:span> infra-assinado, no uso de suas atribuições legais, submete à apreciação do Plenário, o seguinte:</text:p>
      <text:p text:style-name="P7"/>
      <text:p text:style-name="P7"/>
      <text:p text:style-name="P7"/>
      <text:p text:style-name="P7"/>
      <text:p text:style-name="P4"><text:span text:style-name="T1"><text:s text:c="59"/></text:span><text:s/></text:p>
      <text:p text:style-name="P9">REQUERIMENTO</text:p>
      <text:p text:style-name="P7"/>
      <text:p text:style-name="P5"><text:span text:style-name="T2">Requer a mesa,que após deliberação do Plenário,seja solicitado ao Chefe do Poder Executivo Municipal: ao órgão competente da municipalidade que seja feit</text:span><text:span text:style-name="T3">a a manutenç</text:span><text:span text:style-name="T4">ão</text:span><text:span text:style-name="T3"> da ponte <text:s/>da estrada principal do Florestal e o patrolamento das estradas da mesmas localidade.</text:span><text:span text:style-name="T2"> <text:s text:c="8"/></text:span><text:span text:style-name="T1"><text:s text:c="43"/></text:span></text:p>
      <text:p text:style-name="P4"><text:span text:style-name="T1"><text:tab/></text:span><text:span text:style-name="T2"> <text:s text:c="2"/></text:span><text:span text:style-name="T1"><text:tab/><text:tab/><text:tab/><text:tab/></text:span></text:p>
      <text:p text:style-name="P7"/>
      <text:p text:style-name="P7"/>
      <text:p text:style-name="P7"><text:tab/><text:tab/><text:tab/><text:tab/><text:tab/></text:p>
      <text:p text:style-name="P7"/>
      <text:p text:style-name="P8">J U S T I F I C A T I V A</text:p>
      <text:p text:style-name="P10"/>
      <text:p text:style-name="P11"><text:span text:style-name="T5">Os moradores vem reivindicando por melhorias das estradas e da ponte citada </text:span><text:span text:style-name="T6">acima</text:span><text:span text:style-name="T5"> </text:span><text:span text:style-name="T6">e de uma importância pois os moradores e condutores de ve</text:span><text:span text:style-name="T8">í</text:span><text:span text:style-name="T6">culo necessitam <text:s/>de segurança.</text:span></text:p>
      <text:p text:style-name="P7"/>
      <text:p text:style-name="P7"/>
      <text:p text:style-name="P13">Sala das Sessões, <text:span text:style-name="T6">15 </text:span>de abril de 2021</text:p>
      <text:p text:style-name="P13"/>
      <text:p text:style-name="P13"/>
      <text:p text:style-name="P13"/>
      <text:p text:style-name="P13"/>
      <text:p text:style-name="P13"/>
      <text:p text:style-name="P14">Vereador ELEANDRO FONTOURA MACHAD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el" svg:font-family="Ariel"/>
    <style:font-face style:name="Rasa" svg:font-family="Ra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6.0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font-size="24pt" style:text-underline-style="solid" style:text-underline-type="double" style:text-underline-width="auto" style:text-underline-color="font-color" style:font-size-asian="24pt"/>
    </style:style>
    <style:style style:name="MP2" style:family="paragraph" style:parent-style-name="Header">
      <style:paragraph-properties fo:text-align="center" style:justify-single-word="false"/>
      <style:text-properties fo:font-size="10pt" style:text-underline-style="solid" style:text-underline-type="double" style:text-underline-width="auto" style:text-underline-color="font-color" style:font-size-asian="10pt"/>
    </style:style>
    <style:style style:name="M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bitmap" draw:fill-color="#ffffff" fo:padding="0.002cm" fo:border="none" draw:ole-draw-aspect="1" draw:visible-area-top="0cm" draw:visible-area-width="2.13cm" draw:visible-area-height="2.799cm"/>
    </style:style>
    <style:page-layout style:name="Mpm1">
      <style:page-layout-properties fo:page-width="21.001cm" fo:page-height="29.7cm" style:num-format="1" style:print-orientation="portrait" fo:margin-top="2cm" fo:margin-bottom="0.951cm" fo:margin-left="2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108cm" svg:y="0.014cm" svg:width="1.199cm" svg:height="1.314cm" draw:z-index="0"><draw:object-ole xlink:href="./Object 1" xlink:type="simple" xlink:show="embed" xlink:actuate="onLoad"/><draw:image xlink:href="./ObjectReplacements/Object 1" xlink:type="simple" xlink:show="embed" xlink:actuate="onLoad"/></draw:frame>Câmara Municipal de Rio Branco do Sul</text:p>
        <text:p text:style-name="MP2">ESTADO DO PARANÁ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REQUERIMENTO Nº</dc:title>
    <meta:initial-creator>Ari</meta:initial-creator>
    <meta:creation-date>2019-11-21T10:05:00</meta:creation-date>
    <dc:date>2021-04-15T14:10:14.860659673</dc:date>
    <meta:print-date>1995-11-21T17:41:00</meta:print-date>
    <meta:editing-cycles>12</meta:editing-cycles>
    <meta:editing-duration>PT1H25M56S</meta:editing-duration>
    <meta:generator>LibreOffice/6.4.6.2$Linux_X86_64 LibreOffice_project/40$Build-2</meta:generator>
    <meta:document-statistic meta:table-count="0" meta:image-count="0" meta:object-count="1" meta:page-count="1" meta:paragraph-count="14" meta:word-count="123" meta:character-count="939" meta:non-whitespace-character-count="636"/>
  </office:meta>
</office:document-meta>
</file>