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" svg:font-family="Ariel"/>
    <style:font-face style:name="Rasa" svg:font-family="Ra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P3" style:family="paragraph" style:parent-style-name="Heading_20_3">
      <style:paragraph-properties fo:margin-left="0.243cm" fo:margin-right="0cm" fo:text-indent="6.001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Rasa" fo:font-size="14pt" fo:font-weight="bold" style:font-size-asian="14pt" style:font-weight-asian="bold" style:font-name-complex="Rasa" style:font-size-complex="14pt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4.752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4.752cm" fo:margin-right="0cm" fo:text-align="justify" style:justify-single-word="false" fo:text-indent="1.249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6.001cm" style:auto-text-indent="false" style:page-number="auto"/>
      <style:text-properties style:font-name="Arie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da09" style:font-weight-asian="normal" style:font-weight-complex="normal"/>
    </style:style>
    <style:style style:name="T4" style:family="text">
      <style:text-properties officeooo:rsid="0015a653"/>
    </style:style>
    <style:style style:name="T5" style:family="text">
      <style:text-properties officeooo:rsid="0018da09"/>
    </style:style>
    <style:style style:name="T6" style:family="text">
      <style:text-properties officeooo:rsid="0019e125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bitmap" draw:fill-color="#ffffff" fo:padding="0.002cm" fo:border="none" draw:ole-draw-aspect="1" draw:visible-area-top="0cm" draw:visible-area-width="2.131cm" draw:visible-area-height="2.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2"/>
      <text:h text:style-name="P3" text:outline-level="3">REQUERIMENTO Nº0<text:span text:style-name="T6">87</text:span>-2021</text:h>
      <text:p text:style-name="P6"/>
      <text:p text:style-name="P4"><text:s text:c="58"/></text:p>
      <text:p text:style-name="P4"><text:tab/><text:tab/><text:tab/><text:tab/><text:tab/>O Vereador <text:span text:style-name="T1">ELEANDRO FONTOURA MACHADO,</text:span> infra-assinado, no uso de suas atribuições legais, submete à apreciação do Plenário, o seguinte:</text:p>
      <text:p text:style-name="P7"/>
      <text:p text:style-name="P7"/>
      <text:p text:style-name="P7"/>
      <text:p text:style-name="P7"/>
      <text:p text:style-name="P4"><text:span text:style-name="T1"><text:s text:c="59"/></text:span><text:s/></text:p>
      <text:p text:style-name="P9">REQUERIMENTO</text:p>
      <text:p text:style-name="P7"/>
      <text:p text:style-name="P5"><text:span text:style-name="T2">Requer a mesa,que após deliberação do Plenário,seja solicitado ao Chefe do Poder Executivo Municipal: ao órgão competente da municipalidade </text:span><text:span text:style-name="T3">a Secretaria do Meio Ambiente que seja feita a coleta de lixo na localidade da coloinha.</text:span><text:span text:style-name="T2"> <text:s text:c="8"/></text:span><text:span text:style-name="T1"><text:s text:c="43"/></text:span></text:p>
      <text:p text:style-name="P4"><text:span text:style-name="T1"><text:tab/></text:span><text:span text:style-name="T2"> <text:s text:c="2"/></text:span><text:span text:style-name="T1"><text:tab/><text:tab/><text:tab/><text:tab/></text:span></text:p>
      <text:p text:style-name="P7"/>
      <text:p text:style-name="P7"/>
      <text:p text:style-name="P7"><text:tab/><text:tab/><text:tab/><text:tab/><text:tab/></text:p>
      <text:p text:style-name="P7"/>
      <text:p text:style-name="P8">J U S T I F I C A T I V A</text:p>
      <text:p text:style-name="P10"/>
      <text:p text:style-name="P11"><text:span text:style-name="T4">Os moradores </text:span><text:span text:style-name="T5">vem reclamando que o caminhão de coleta passa na localidade de Santa Cruz e não vai na mesma acima citada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13">Sala das Sessões, <text:span text:style-name="T5">2</text:span><text:span text:style-name="T6">2 </text:span>de abril de 2021</text:p>
      <text:p text:style-name="P13"/>
      <text:p text:style-name="P13"/>
      <text:p text:style-name="P13"/>
      <text:p text:style-name="P13"/>
      <text:p text:style-name="P14">Vereador ELEANDRO FONTOURA MACHAD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" svg:font-family="Ariel"/>
    <style:font-face style:name="Rasa" svg:font-family="Ra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M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bitmap" draw:fill-color="#ffffff" fo:padding="0.002cm" fo:border="none" draw:ole-draw-aspect="1" draw:visible-area-top="0cm" draw:visible-area-width="2.131cm" draw:visible-area-height="2.8cm"/>
    </style:style>
    <style:page-layout style:name="Mpm1">
      <style:page-layout-properties fo:page-width="21.001cm" fo:page-height="29.7cm" style:num-format="1" style:print-orientation="portrait" fo:margin-top="2cm" fo:margin-bottom="0.95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108cm" svg:y="0.014cm" svg:width="1.199cm" svg:height="1.314cm" draw:z-index="0"><draw:object-ole xlink:href="./Object 1" xlink:type="simple" xlink:show="embed" xlink:actuate="onLoad"/><draw:image xlink:href="./ObjectReplacements/Object 1" xlink:type="simple" xlink:show="embed" xlink:actuate="onLoad"/></draw:frame>Câmara Municipal de Rio Branco do Sul</text:p>
        <text:p text:style-name="MP2">ESTADO DO PARANÁ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QUERIMENTO Nº</dc:title>
    <meta:initial-creator>Ari</meta:initial-creator>
    <meta:creation-date>2019-11-21T10:05:00</meta:creation-date>
    <dc:date>2021-04-22T09:46:24.973598810</dc:date>
    <meta:print-date>1995-11-21T17:41:00</meta:print-date>
    <meta:editing-cycles>12</meta:editing-cycles>
    <meta:editing-duration>PT1H30M49S</meta:editing-duration>
    <meta:generator>LibreOffice/6.4.6.2$Linux_X86_64 LibreOffice_project/40$Build-2</meta:generator>
    <meta:document-statistic meta:table-count="0" meta:image-count="0" meta:object-count="1" meta:page-count="1" meta:paragraph-count="14" meta:word-count="114" meta:character-count="853" meta:non-whitespace-character-count="561"/>
  </office:meta>
</office:document-meta>
</file>