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0100000001C83DBC2977318B9A.gif" manifest:media-type="image/gif"/>
  <manifest:file-entry manifest:full-path="Pictures/10000201000000F0000000AF60AE3EA115DE870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-serif1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2" svg:font-family="sans-serif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3.279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top="0.06cm" fo:margin-bottom="0cm" loext:contextual-spacing="false" fo:text-align="center" style:justify-single-word="false"/>
      <style:text-properties style:font-name="Lato" fo:font-size="10.5pt" style:font-size-asian="10.5pt" style:font-size-complex="10.5pt"/>
    </style:style>
    <style:style style:name="P4" style:family="paragraph" style:parent-style-name="Footer">
      <style:paragraph-properties fo:text-align="center" style:justify-single-word="false"/>
      <style:text-properties style:font-name="Lato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ans-serif1" fo:font-size="12.75pt" officeooo:paragraph-rsid="00102ccc" style:font-name-complex="Times New Roman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1pt" fo:font-weight="bold" officeooo:paragraph-rsid="001bf4d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-asian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color="#111111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text-properties fo:color="#111111" fo:font-style="normal" style:font-name-asian="Times New Roman1" style:font-style-asian="normal" style:font-style-complex="normal"/>
    </style:style>
    <style:style style:name="P12" style:family="paragraph" style:parent-style-name="Standard">
      <style:text-properties fo:color="#111111" fo:font-style="normal" fo:font-weight="bold" style:font-name-asian="Times New Roman1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00%"/>
      <style:text-properties fo:color="#111111" fo:font-size="11pt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11111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fo:font-size="11pt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font-size="11pt" fo:font-weight="bold" officeooo:paragraph-rsid="001bf4d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747cm"/>
        </style:tab-stops>
      </style:paragraph-properties>
      <style:text-properties fo:font-size="11pt" fo:font-weight="bold" officeooo:paragraph-rsid="001bf4d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e3e3e" style:font-name="Arial" fo:font-size="11pt" fo:font-weight="bold" officeooo:paragraph-rsid="001bf4d5" style:font-name-asian="Times New Roman1" style:font-size-asian="11pt" style:language-asian="pt" style:country-asian="BR" style:font-weight-asian="bold" style:font-name-complex="Arial1" style:font-size-complex="11pt" style:font-weight-complex="bold" loext:padding="0cm" loext:border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e3e3e" style:font-name="Arial" fo:font-size="11pt" fo:font-weight="bold" officeooo:paragraph-rsid="001bf4d5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01bf4d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501cm" style:auto-text-indent="false"/>
      <style:text-properties fo:font-size="11pt" fo:font-weight="bold" officeooo:paragraph-rsid="001bf4d5" style:font-size-asian="11pt" style:font-weight-asian="bold" style:font-size-complex="11pt" style:font-weight-complex="bold"/>
    </style:style>
    <style:style style:name="P23" style:family="paragraph" style:parent-style-name="Subtitle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ubtitle">
      <style:paragraph-properties fo:line-height="100%" fo:text-align="justify" style:justify-single-word="false"/>
      <style:text-properties fo:color="#111111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Heading_20_3" style:list-style-name="WWNum1">
      <style:paragraph-properties fo:margin-left="0.243cm" fo:margin-right="0cm" fo:text-indent="0cm" style:auto-text-indent="false">
        <style:tab-stops>
          <style:tab-stop style:position="0cm"/>
        </style:tab-stops>
      </style:paragraph-properties>
      <style:text-properties fo:color="#111111" style:font-name="Times New Roman" fo:font-style="normal" style:font-name-asian="Times New Roman1" style:font-style-asian="normal" style:font-name-complex="Times New Roman1" style:font-style-complex="normal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0cm"/>
        </style:tab-stops>
      </style:paragraph-properties>
      <style:text-properties fo:color="#3e3e3e" style:font-name="Arial" fo:font-size="12pt" fo:font-style="normal" style:text-underline-style="solid" style:text-underline-width="auto" style:text-underline-color="font-color" fo:font-weight="bold" officeooo:paragraph-rsid="001bf4d5" style:font-name-asian="Times New Roman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e3e3e" style:font-name="Arial" fo:font-size="11pt" fo:font-weight="bold" officeooo:paragraph-rsid="001bf4d5" style:font-name-asian="Times New Roman1" style:font-size-asian="11pt" style:language-asian="pt" style:country-asian="BR" style:font-weight-asian="bold" style:font-name-complex="Arial1" style:font-size-complex="11pt" style:font-weight-complex="bold" loext:padding="0cm" loext:border="none"/>
    </style:style>
    <style:style style:name="P28" style:family="paragraph" style:parent-style-name="Standard">
      <style:paragraph-properties fo:line-height="100%" fo:text-align="end" style:justify-single-word="false"/>
      <style:text-properties fo:color="#3e3e3e" style:font-name="Arial" fo:font-size="11pt" fo:font-weight="bold" officeooo:paragraph-rsid="001bf4d5" style:font-name-asian="Times New Roman1" style:font-size-asian="11pt" style:language-asian="pt" style:country-asian="BR" style:font-weight-asian="bold" style:font-name-complex="Arial1" style:font-size-complex="11pt" style:font-weight-complex="bold" loext:padding="0cm" loext:border="none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fo:font-weight="bold" officeooo:paragraph-rsid="001d570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font-size="11pt" fo:font-weight="bold" officeooo:paragraph-rsid="001d570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3e3e3e" style:font-name="Arial" fo:font-size="11pt" fo:font-weight="bold" officeooo:paragraph-rsid="001bf4d5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501cm" style:auto-text-indent="false"/>
      <style:text-properties fo:color="#3e3e3e" style:font-name="Arial" fo:font-size="11pt" fo:font-weight="bold" officeooo:paragraph-rsid="001bf4d5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bf4d5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fo:color="#3e3e3e" style:font-name="Arial" style:font-name-asian="Times New Roman1" style:language-asian="pt" style:country-asian="BR" style:font-name-complex="Arial1"/>
    </style:style>
    <style:style style:name="T7" style:family="text">
      <style:text-properties fo:color="#3e3e3e" style:font-name="Arial" style:font-name-asian="Times New Roman1" style:language-asian="pt" style:country-asian="BR" style:font-name-complex="Arial1" loext:padding="0cm" loext:border="none"/>
    </style:style>
    <style:style style:name="T8" style:family="text">
      <style:text-properties fo:color="#111111"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111111" style:font-name="Times New Roman" fo:font-style="normal" fo:font-weight="bold" officeooo:rsid="001bf4d5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officeooo:rsid="001d57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6">Projeto de Lei n<text:span text:style-name="T10">º.027-2021</text:span></text:p>
      <text:list xml:id="list4230523972" text:style-name="WWNum1">
        <text:list-item>
          <text:h text:style-name="P25" text:outline-level="3"/>
        </text:list-item>
      </text:list>
      <text:p text:style-name="P11"/>
      <text:p text:style-name="P13"/>
      <text:p text:style-name="P14"><text:s text:c="52"/><text:span text:style-name="T3">O vereador MIGUEL ABRÃO <text:s/>NETO , infra-assinado, no uso de suas atribuições legais, submete à apreciação do Plenário, o seguinte:</text:span></text:p>
      <text:p text:style-name="P24"/>
      <text:p text:style-name="P10"/>
      <text:p text:style-name="P15"/>
      <text:p text:style-name="P16"><text:s text:c="54"/><text:span text:style-name="T7">"Autoriza a criação do banco </text:span></text:p>
      <text:p text:style-name="P28"><text:tab/><text:tab/><text:tab/><text:tab/><text:tab/><text:tab/> <text:s text:c="8"/>Municipal de Materiais de </text:p>
      <text:p text:style-name="P28"><text:tab/><text:tab/><text:tab/><text:tab/><text:tab/><text:tab/><text:tab/><text:tab/>Construção e dá outras </text:p>
      <text:p text:style-name="P28"><text:tab/><text:tab/><text:tab/><text:tab/><text:tab/><text:tab/><text:tab/><text:tab/><text:tab/><text:tab/><text:tab/>providências</text:p>
      <text:p text:style-name="P17"><text:s/></text:p>
      <text:p text:style-name="P19">Art. 1º Fica o Poder Executivo autorizado a criar o Banco Municipal de Materiais de Construção, para armazenamento e redistribuição de:</text:p>
      <text:p text:style-name="P19"/>
      <text:p text:style-name="P19">I – sobras de matérias primas da construção civil;</text:p>
      <text:p text:style-name="P19">II – resíduos sólidos que possam ser utilizados em obras;</text:p>
      <text:p text:style-name="P19">III – materiais adquiridos pelo próprio Município;</text:p>
      <text:p text:style-name="P19">IV – doações de empresas, entidades, não governamentais e da comunidade em geral.</text:p>
      <text:p text:style-name="P19"/>
      <text:p text:style-name="P19">Art. 2º O repasse dos materiais que integram o Banco Municipal será realizado preferencialmente à população em situação de vulnerabilidade social, nos seguintes casos: </text:p>
      <text:p text:style-name="P19">I - construção, reforma ou recuperação de moradia própria a fim de implementar o nível de habitabilidade; </text:p>
      <text:p text:style-name="P19">II - recuperação de moradia em virtude de emergência e/ou calamidade.</text:p>
      <text:p text:style-name="P19"/>
      <text:p text:style-name="P19">Parágrafo único. Entende-se por emergência e/ou calamidade os incêndios, desabamentos, alagamentos, deslizamentos, vendavais e eventuais fenômenos que causem danos à habitação destas pessoas, desde que não sejam estas as responsáveis pelo dano. </text:p>
      <text:p text:style-name="P19"/>
      <text:p text:style-name="P19">Art. 3º Caberá ao Poder Executivo definir os quesitos para que os interessados em acessar o Banco Municipal de Materiais de Construção demonstrem sua condição de vulnerabilidade social. </text:p>
      <text:p text:style-name="P19"/>
      <text:p text:style-name="P19">Art. 4º O Poder Executivo regulamentará esta lei.</text:p>
      <text:p text:style-name="P19"/>
      <text:p text:style-name="P21"><text:span text:style-name="T7">Art. 5º </text:span><text:span text:style-name="T6">As despesas com execução da presente Lei correrão por conta das dotações orçamentárias próprias.</text:span></text:p>
      <text:p text:style-name="P20"/>
      <text:p text:style-name="P21"><text:span text:style-name="T7">Art. 6º. </text:span><text:span text:style-name="T6">Esta Lei entra em vigor na data da sua publicação.</text:span></text:p>
      <text:p text:style-name="P18"><text:tab/></text:p>
      <text:p text:style-name="P31"><text:s text:c="48"/><text:tab/></text:p>
      <text:p text:style-name="P32"><text:soft-page-break/>J U S T I F I C A T I V A</text:p>
      <text:p text:style-name="P6"/>
      <text:p text:style-name="P33">A conclusão de uma obra ou reforma de um imóvel, gera muitas vezes um grande volume de resíduos de materiais e entulhos que quase sempre são depositados em locais impróprios.</text:p>
      <text:p text:style-name="P34">Além disso, o alto preço dos materiais de construção impedem que as pessoas de baixa renda possam aperfeiçoas suas casas.</text:p>
      <text:p text:style-name="P22"><draw:frame text:anchor-type="as-char" draw:z-index="2" draw:style-name="gr1" draw:text-style-name="P35" svg:width="0.031cm" svg:height="0.031cm"><draw:image xlink:href="Pictures/100002000000000100000001C83DBC2977318B9A.gif" xlink:type="simple" xlink:show="embed" xlink:actuate="onLoad" loext:mime-type="image/gif"><text:p/></draw:image></draw:frame><text:span text:style-name="T6">Nesse sentido, haja vista que tratam-se de materiais que muitas vezes podem ser reutilizados, muitos destes resíduos oriundos da construção civil, são descartados ainda em boas condições de uso, podendo muito bem atender a população de baixa renda e aqueles que sofrem acidentes e/ou desastres que atingem suas residências.</text:span></text:p>
      <text:p text:style-name="P34">Além disso, ao realizar uma obra, muitas vezes sobra material que pode ser utilizado.</text:p>
      <text:p text:style-name="P34">Ressalta-se que muitas lojas de materiais de construção possuem em seus depósitos sobras de materiais que não conseguem colocar no mercado, e assim poderão doar para que outras famílias possam aproveitar.</text:p>
      <text:p text:style-name="P34">Trata-se de uma alternativa para destinação adequada de materiais que estejam em condições de uso, mas que não serão comercializados ou utilizados.</text:p>
      <text:p text:style-name="P34">Cabe salientar que os materiais doados deverão estar em condições de reaproveitamento e uso.</text:p>
      <text:p text:style-name="P22"><text:span text:style-name="T6">Esse </text:span><text:bookmark text:name="_GoBack"/><text:span text:style-name="T6">irá propiciar o aproveitamento do material muitas vezes desperdiçado e lançados em locais impróprios e proporcionar às famílias de baixa renda, previamente cadastradas, para reforma ou construção de sua casa com mais dignidade.</text:span></text:p>
      <text:p text:style-name="P34">Por fim, ressalta-se que o presente projeto apenas autoriza a implantação de programa do Município de baixo impacto orçamentário e praticamente sem mudanças na organização administrativa do Município.</text:p>
      <text:p text:style-name="P34">Diante disso, considerando a oportunidade e necessidade da matéria, solicito a respectiva apreciação, na certeza de que após o trâmite regular, será ao final deliberado e aprovado na forma regimental.</text:p>
      <text:p text:style-name="P17"/>
      <text:p text:style-name="P30"><text:s text:c="31"/><text:tab/><text:tab/><text:tab/></text:p>
      <text:p text:style-name="P8"><text:tab/><text:tab/><text:span text:style-name="T8">Sala das Sessões, em </text:span><text:span text:style-name="T9">06 </text:span><text:span text:style-name="T8">de </text:span><text:span text:style-name="T9">maio</text:span><text:span text:style-name="T8"> de 2021.</text:span></text:p>
      <text:p text:style-name="P12"/>
      <text:p text:style-name="P7"/>
      <text:p text:style-name="P7"/>
      <text:p text:style-name="Standard"><text:tab/><text:tab/><text:tab/><text:tab/><text:tab/><text:span text:style-name="T4">Vereador </text:span><text:span text:style-name="T5"><text:s/>MIGUEL ABRÃO <text:s/>NETO</text:span></text:p>
      <text:p text:style-name="P9"/>
      <text:p text:style-name="P9"/>
      <text:p text:style-name="P9"><text:tab/><text:tab/><text:tab/><text:tab/><text:tab/></text:p>
      <text:p text:style-name="P23"/>
      <text:p text:style-name="P8"><text:s/><text:tab/><text:tab/><text:tab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-serif1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2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333333" fo:font-size="10pt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3.279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top="0.06cm" fo:margin-bottom="0cm" loext:contextual-spacing="false" fo:text-align="center" style:justify-single-word="false"/>
      <style:text-properties style:font-name="Lato" fo:font-size="10.5pt" style:font-size-asian="10.5pt" style:font-size-complex="10.5pt"/>
    </style:style>
    <style:style style:name="MP4" style:family="paragraph" style:parent-style-name="Footer">
      <style:paragraph-properties fo:text-align="center" style:justify-single-word="false"/>
      <style:text-properties style:font-name="Lato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1" text:anchor-type="as-char" svg:width="3.434cm" svg:height="2.499cm" draw:z-index="1"><draw:image xlink:href="Pictures/10000201000000F0000000AF60AE3EA115DE870D.png" xlink:type="simple" xlink:show="embed" xlink:actuate="onLoad" loext:mime-type="image/png"/></draw:frame></text:p>
        <text:p text:style-name="MP2"/>
        <text:p text:style-name="MP2"><text:tab/></text:p>
      </style:header>
      <style:footer>
        <text:p text:style-name="MP3"/>
        <text:p text:style-name="MP4">Rua Domingos Alessandro Nodari, 52 – Vila Velha – Rio Branco do Sul – PR – CEP: 83.540-000</text:p>
        <text:p text:style-name="MP4">Fone: 41 3652-2396 | www.riobrancodosul.leg.gov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iton</meta:initial-creator>
    <dc:language>pt-BR</dc:language>
    <meta:editing-cycles>10</meta:editing-cycles>
    <meta:editing-duration>PT1H18S</meta:editing-duration>
    <meta:generator>LibreOffice/6.4.6.2$Linux_X86_64 LibreOffice_project/40$Build-2</meta:generator>
    <dc:date>2021-05-05T14:56:09.508025466</dc:date>
    <meta:print-date>2021-05-05T14:52:14.802524577</meta:print-date>
    <meta:document-statistic meta:table-count="0" meta:image-count="1" meta:object-count="0" meta:page-count="2" meta:paragraph-count="42" meta:word-count="559" meta:character-count="3856" meta:non-whitespace-character-count="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