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settings.xml" manifest:media-type="text/xml"/>
  <manifest:file-entry manifest:full-path="Thumbnails/thumbnail.png" manifest:media-type="image/png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27b95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dd146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dd146" style:font-weight-asian="bold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pt" style:country-asian="BR" style:font-weight-asian="bold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fo:font-weight="normal" officeooo:rsid="002313a2" officeooo:paragraph-rsid="00227b95" style:language-asian="pt" style:country-asian="BR" style:font-weight-asian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P16" style:family="paragraph" style:parent-style-name="Standard">
      <style:paragraph-properties fo:margin-top="0cm" fo:margin-bottom="0.423cm" loext:contextual-spacing="false"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P17" style:family="paragraph" style:parent-style-name="Heading_20_3">
      <style:paragraph-properties fo:margin-left="0.243cm" fo:margin-right="0cm" fo:text-indent="6.001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.243cm" fo:margin-right="0cm" fo:text-align="justify" style:justify-single-word="false" fo:text-indent="6.001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243cm" fo:margin-right="0cm" fo:text-align="justify" style:justify-single-word="false" fo:text-indent="6.001cm" style:auto-text-indent="false"/>
      <style:text-properties fo:font-weight="bold" officeooo:paragraph-rsid="002313a2" style:font-weight-asian="bold" style:font-weight-complex="bold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4pt" officeooo:rsid="001c5cff" officeooo:paragraph-rsid="0013bdd5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4pt" officeooo:rsid="001c5cff" officeooo:paragraph-rsid="002313a2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4pt" officeooo:rsid="00227b95" officeooo:paragraph-rsid="00227b95" style:font-size-asian="12pt" style:language-asian="pt" style:country-asian="BR" style:font-size-complex="12pt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4pt" officeooo:rsid="00227b95" officeooo:paragraph-rsid="002313a2" style:font-size-asian="12pt" style:language-asian="pt" style:country-asian="BR" style:font-size-complex="12pt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27b95"/>
    </style:style>
    <style:style style:name="P25" style:family="paragraph" style:parent-style-name="Standard" style:master-page-name="Standard">
      <style:paragraph-properties fo:margin-left="0cm" fo:margin-right="0cm" fo:text-align="justify" style:justify-single-word="false" fo:text-indent="6.001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6" style:family="paragraph" style:parent-style-name="Standard" style:list-style-name="L1">
      <style:paragraph-properties fo:text-align="justify" style:justify-single-word="false" fo:hyphenation-ladder-count="no-limit"/>
      <style:text-properties fo:color="#000000" fo:font-weight="normal" officeooo:rsid="002313a2" officeooo:paragraph-rsid="00227b95" style:language-asian="pt" style:country-asian="BR" style:font-weight-asian="normal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2391c" style:font-weight-asian="bold"/>
    </style:style>
    <style:style style:name="T3" style:family="text">
      <style:text-properties fo:color="#000000" fo:font-size="14pt" officeooo:rsid="001318c4"/>
    </style:style>
    <style:style style:name="T4" style:family="text">
      <style:text-properties fo:color="#000000" fo:font-size="14pt" officeooo:rsid="00227b95" style:font-size-asian="12pt" style:language-asian="pt" style:country-asian="BR" style:font-size-complex="12pt"/>
    </style:style>
    <style:style style:name="T5" style:family="text">
      <style:text-properties fo:color="#000000" fo:font-size="14pt" officeooo:rsid="001318c4" style:font-size-asian="12pt" style:language-asian="pt" style:country-asian="BR" style:font-size-complex="12pt"/>
    </style:style>
    <style:style style:name="T6" style:family="text">
      <style:text-properties fo:color="#000000" fo:font-size="14pt" officeooo:rsid="002313a2" style:font-size-asian="12pt" style:language-asian="pt" style:country-asian="BR" style:font-size-complex="12pt"/>
    </style:style>
    <style:style style:name="T7" style:family="text">
      <style:text-properties fo:color="#000000" fo:font-size="14pt" officeooo:rsid="00227b95"/>
    </style:style>
    <style:style style:name="T8" style:family="text">
      <style:text-properties fo:color="#000000" style:language-asian="pt" style:country-asian="BR"/>
    </style:style>
    <style:style style:name="T9" style:family="text">
      <style:text-properties fo:color="#000000" fo:font-weight="normal" officeooo:rsid="00227b95" style:language-asian="pt" style:country-asian="BR" style:font-weight-asian="normal" style:font-weight-complex="normal"/>
    </style:style>
    <style:style style:name="T10" style:family="text">
      <style:text-properties fo:color="#000000" fo:font-weight="normal" officeooo:rsid="002313a2" style:language-asian="pt" style:country-asian="BR" style:font-weight-asian="normal" style:font-weight-complex="normal"/>
    </style:style>
    <style:style style:name="T11" style:family="text">
      <style:text-properties fo:color="#000000" fo:font-weight="normal" officeooo:rsid="00235b51" style:language-asian="pt" style:country-asian="BR" style:font-weight-asian="normal" style:font-weight-complex="normal"/>
    </style:style>
    <style:style style:name="T12" style:family="text">
      <style:text-properties officeooo:rsid="0022391c"/>
    </style:style>
    <style:style style:name="T13" style:family="text">
      <style:text-properties fo:font-size="12pt" fo:font-weight="bold" officeooo:rsid="0022391c" style:font-size-asian="12pt" style:language-asian="ar" style:country-asian="SA" style:font-weight-asian="bold" style:font-size-complex="12pt"/>
    </style:style>
    <style:style style:name="T14" style:family="text">
      <style:text-properties fo:font-size="12pt" officeooo:rsid="002313a2" style:font-size-asian="12pt" style:language-asian="ar" style:country-asian="SA" style:font-size-complex="12pt"/>
    </style:style>
    <style:style style:name="T15" style:family="text">
      <style:text-properties fo:font-size="12pt" officeooo:rsid="0022391c" style:font-size-asian="12pt" style:language-asian="ar" style:country-asian="SA" style:font-size-complex="12pt"/>
    </style:style>
    <style:style style:name="T16" style:family="text">
      <style:text-properties fo:font-size="12pt" officeooo:rsid="00242815" style:font-size-asian="12pt" style:language-asian="ar" style:country-asian="SA" style:font-size-complex="12pt"/>
    </style:style>
    <style:style style:name="T17" style:family="text">
      <style:text-properties officeooo:rsid="00242815"/>
    </style:style>
    <style:style style:name="T18" style:family="text">
      <style:text-properties officeooo:rsid="00256a17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.007cm" draw:visible-area-height="5.00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51cm" fo:text-indent="-0.635cm" fo:margin-left="11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3"/>
      <text:h text:style-name="P17" text:outline-level="3"/>
      <text:h text:style-name="P17" text:outline-level="3">REQUERIMENTO Nº.<text:span text:style-name="T17">187/2022</text:span></text:h>
      <text:p text:style-name="Standard"/>
      <text:p text:style-name="P4"><text:tab/><text:tab/><text:tab/><text:tab/><text:tab/>O<text:span text:style-name="T12">s</text:span> vereador<text:span text:style-name="T12">es</text:span> <text:span text:style-name="T1">AROLDO RIBAS DE BONFIM </text:span><text:span text:style-name="T2">e CEZAR G</text:span><text:span text:style-name="T13">ENGISKHAN JOHNSSON</text:span> no uso de suas atribuições legais, submete à apreciação do Plenário, o seguinte:</text:p>
      <text:p text:style-name="P5"/>
      <text:p text:style-name="P6"><text:tab/><text:tab/><text:tab/><text:tab/></text:p>
      <text:p text:style-name="P7"><text:tab/>R E Q U E R I M E N T O</text:p>
      <text:p text:style-name="P5"/>
      <text:p text:style-name="P5"><text:tab/></text:p>
      <text:p text:style-name="P24"><text:s text:c="55"/><text:span text:style-name="T3">Requer à mesa, que após deliberação e votação do Plenário, seja solicitado a</text:span><text:span text:style-name="T7">o</text:span><text:span text:style-name="T3"> Excelentíssim</text:span><text:span text:style-name="T7">o</text:span><text:span text:style-name="T3"> </text:span><text:span text:style-name="T4">Presidente desta Casa de Lei</text:span><text:span text:style-name="T5">, </text:span><text:span text:style-name="T4">explicações sobre </text:span><text:span text:style-name="T6">os</text:span><text:span text:style-name="T4"> funcionários nomeados nos cargos de:</text:span></text:p>
      <text:p text:style-name="P22"/>
      <text:p text:style-name="P22">1- Diretor da Diretoria do Processo Legislativo<text:line-break/>2- Supervisor de Apoio a Gestão de Pessoas</text:p>
      <text:p text:style-name="P23">3- Supervisor de Apoio aos Serviços Contábeis, Compras e Patrimônio</text:p>
      <text:p text:style-name="P23"/>
      <text:p text:style-name="P2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0"/>
      <text:p text:style-name="P16"/>
      <text:p text:style-name="P11"><text:s/>                                                          J U S T I F I C A T I V A</text:p>
      <text:p text:style-name="P9"/>
      <text:p text:style-name="P10"/>
      <text:p text:style-name="P8"><text:span text:style-name="T8"><text:tab/></text:span><text:span text:style-name="T9">Tendo em vista que os funcionários destes respectivos cargos estão incluídos na folha de pagamento desta casa legislativa,</text:span><text:span text:style-name="T10"> esses funcionários não são vistos exercendo sua função a que compete para um bom funcionamento dessa casa, lembrando que essa casa possui monitoramento de câmaras internas oque </text:span><text:span text:style-name="T11">podem </text:span><text:span text:style-name="T10">comprova</text:span><text:span text:style-name="T11">r ou não</text:span><text:span text:style-name="T10"> o nosso questionamento ao Senhor Presidente.</text:span></text:p>
      <text:list xml:id="list2157818802" text:style-name="L1">
        <text:list-header>
          <text:p text:style-name="P26"/>
        </text:list-header>
      </text:list>
      <text:p text:style-name="P12"/>
      <text:p text:style-name="P3"/>
      <text:p text:style-name="P3"><text:s text:c="51"/><text:tab/>Sala de sessões, <text:span text:style-name="T17">0</text:span><text:span text:style-name="T18">8</text:span><text:span text:style-name="T14"> de </text:span><text:span text:style-name="T16">dezembro</text:span><text:span text:style-name="T14"> de 2022</text:span></text:p>
      <text:p text:style-name="P3"><text:tab/><text:tab/><text:tab/><text:tab/><text:tab/><text:tab/> </text:p>
      <text:p text:style-name="P3"/>
      <text:p text:style-name="P3"/>
      <text:p text:style-name="P18">Vereador AROLDO RIBAS DE BONFIM<text:tab/></text:p>
      <text:p text:style-name="P18"/>
      <text:p text:style-name="P19"><text:span text:style-name="T12">Vereador <text:s/>CEZAR G</text:span><text:span text:style-name="T15">ENGISKHAN JOHNSSON</text:span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6.001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apple-tab-spa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M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M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.007cm" draw:visible-area-height="5.007cm"/>
    </style:style>
    <style:page-layout style:name="Mpm1">
      <style:page-layout-properties fo:page-width="21.001cm" fo:page-height="29.7cm" style:num-format="1" style:print-orientation="portrait" fo:margin-top="2cm" fo:margin-bottom="0.951cm" fo:margin-left="2.75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108cm" svg:y="0cm" svg:width="1.212cm" svg:height="1.341cm" draw:z-index="0"><draw:object-ole xlink:href="./Obj100" xlink:type="simple" xlink:show="embed" xlink:actuate="onLoad"/><draw:image xlink:href="./ObjectReplacements/Obj100" xlink:type="simple" xlink:show="embed" xlink:actuate="onLoad"/></draw:frame>Câmara Municipal de Rio Branco do Sul</text:p>
        <text:p text:style-name="MP2">ESTADO DO PARANÁ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EQUERIMENTO Nº</dc:title>
    <meta:initial-creator>Ari</meta:initial-creator>
    <meta:editing-cycles>16</meta:editing-cycles>
    <meta:print-date>2022-12-07T14:15:55.142202976</meta:print-date>
    <meta:creation-date>2019-04-01T13:01:00</meta:creation-date>
    <dc:date>2022-12-07T14:16:28.958541054</dc:date>
    <meta:generator>LibreOffice/6.4.6.2$Linux_X86_64 LibreOffice_project/40$Build-2</meta:generator>
    <meta:editing-duration>PT1H5M4S</meta:editing-duration>
    <meta:document-statistic meta:table-count="0" meta:image-count="0" meta:object-count="1" meta:page-count="1" meta:paragraph-count="17" meta:word-count="184" meta:character-count="1299" meta:non-whitespace-character-count="907"/>
    <meta:user-defined meta:name="AppVersion">16.0000</meta:user-defined>
    <meta:user-defined meta:name="Company">Camara Municip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