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-6.251cm" style:type="center"/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officeooo:rsid="001d7046" officeooo:paragraph-rsid="001d7046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d7046" officeooo:paragraph-rsid="001d7046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style:text-underline-style="none" fo:font-weight="bold" officeooo:rsid="001d7046" officeooo:paragraph-rsid="001d7046" style:font-weight-asian="bold"/>
    </style:style>
    <style:style style:name="P13" style:family="paragraph" style:parent-style-name="Standard">
      <style:paragraph-properties fo:text-align="justify" style:justify-single-word="false"/>
      <style:text-properties style:text-underline-style="none" fo:font-weight="bold" officeooo:rsid="001d7046" officeooo:paragraph-rsid="001d7046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bold" officeooo:rsid="001d7046" officeooo:paragraph-rsid="001d704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officeooo:paragraph-rsid="001d7046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underline-style="none" fo:font-weight="normal" officeooo:paragraph-rsid="001f41b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none" fo:font-weight="normal" officeooo:rsid="001d7046" officeooo:paragraph-rsid="001d7046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4b24" style:font-weight-asian="bold"/>
    </style:style>
    <style:style style:name="T3" style:family="text">
      <style:text-properties fo:font-weight="bold" officeooo:rsid="00135037" style:font-weight-asian="bold"/>
    </style:style>
    <style:style style:name="T4" style:family="text">
      <style:text-properties fo:font-weight="bold" officeooo:rsid="0014773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officeooo:rsid="0010f10e" style:font-style-asian="italic" style:font-weight-asian="bold"/>
    </style:style>
    <style:style style:name="T10" style:family="text">
      <style:text-properties fo:font-style="italic" fo:font-weight="bold" officeooo:rsid="00123f15" style:font-style-asian="italic" style:font-weight-asian="bold"/>
    </style:style>
    <style:style style:name="T11" style:family="text">
      <style:text-properties officeooo:rsid="00124b24"/>
    </style:style>
    <style:style style:name="T12" style:family="text">
      <style:text-properties officeooo:rsid="00135037"/>
    </style:style>
    <style:style style:name="T13" style:family="text">
      <style:text-properties officeooo:rsid="0014773d"/>
    </style:style>
    <style:style style:name="T14" style:family="text">
      <style:text-properties officeooo:rsid="0017fb0f"/>
    </style:style>
    <style:style style:name="T15" style:family="text">
      <style:text-properties officeooo:rsid="001d7046"/>
    </style:style>
    <style:style style:name="T16" style:family="text">
      <style:text-properties officeooo:rsid="001f41ba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126cm" draw:visible-area-height="2.7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>REQUERIMENTO Nº.198/2022</text:p>
      <text:p text:style-name="Standard"/>
      <text:p text:style-name="Standard"><text:span text:style-name="T5"><text:s text:c="18"/></text:span><text:span text:style-name="T6">GABINETE DA VEREADORA ANA FLÁVIA DE CASTRO</text:span></text:p>
      <text:p text:style-name="P4"/>
      <text:p text:style-name="P4"/>
      <text:p text:style-name="P6">EXCELENTÍSSMO SENHOR VEREADOR DANILO FELIPE RAUSIS PEDROSO, DIGNÍSSIMO PRESDENTE DA CÂMARA MUNICIPAL DE RIO BRANCO DO SUL-PR.</text:p>
      <text:p text:style-name="P3"/>
      <text:p text:style-name="P5"/>
      <text:p text:style-name="P6"><text:span text:style-name="T7"><text:tab/><text:tab/><text:tab/><text:tab/><text:tab/><text:tab/><text:tab/></text:span>A vereadora<text:span text:style-name="T7"> </text:span><text:span text:style-name="T1">ANA FLÁVIA DE CASTRO</text:span>, no uso de suas atribuições legais, com o apoio dos demais vereadores que este subscrevem, vem respeitosamente perante Vossa Excelência, <text:span text:style-name="T1">REQUERER</text:span>, a <text:span text:style-name="T11">alteração </text:span><text:span text:style-name="T13">pontual </text:span><text:span text:style-name="T11">do horário das sessões ordinárias das quintas-</text:span><text:span text:style-name="T14">f</text:span><text:span text:style-name="T11">ei</text:span><text:span text:style-name="T14">r</text:span><text:span text:style-name="T11">as </text:span><text:span text:style-name="T14">à</text:span><text:span text:style-name="T11">s 19h, </text:span><text:span text:style-name="T13">(dezenove horas)</text:span><text:span text:style-name="T11"> para as terças-feiras ás 17h15 (dez</text:span><text:span text:style-name="T14">e</text:span><text:span text:style-name="T11">ssete horas e quinze minutos)</text:span>, objetivando a edição de ato normativo próprio (Projeto de Resolução), <text:s/>altera<text:span text:style-name="T11">ndo <text:s/></text:span><text:span text:style-name="T13">o</text:span> disposto no artigo 77 do Regimento Interno da Casa, o qual deverá <text:s/>passar a ter a seguinte redação:</text:p>
      <text:p text:style-name="P6"/>
      <text:p text:style-name="P6"><text:tab/><text:tab/><text:tab/><text:tab/><text:tab/><text:span text:style-name="T8">“Art.77)-As Sessões Ordinárias serão semanais, realizando-se as </text:span><text:span text:style-name="T9">3</text:span><text:span text:style-name="T8">ªs. (</text:span><text:span text:style-name="T9">terças</text:span><text:span text:style-name="T8">-feiras), com início às 17:</text:span><text:span text:style-name="T9">15 </text:span><text:span text:style-name="T8">(dezessete horas e </text:span><text:span text:style-name="T10">quinze</text:span><text:span text:style-name="T8"> minutos)”.</text:span></text:p>
      <text:p text:style-name="P7"/>
      <text:p text:style-name="P7"/>
      <text:p text:style-name="P6"><text:span text:style-name="T8"><text:tab/><text:tab/><text:tab/><text:tab/><text:tab/></text:span>N.termos,</text:p>
      <text:p text:style-name="P6"><text:tab/><text:tab/><text:tab/><text:tab/><text:tab/>p.e.deferimento.</text:p>
      <text:p text:style-name="P6"/>
      <text:p text:style-name="P6"/>
      <text:p text:style-name="P6"/>
      <text:p text:style-name="P6"><text:tab/><text:tab/><text:tab/><text:tab/><text:tab/>Rio Branco do Sul, 1<text:span text:style-name="T15">5</text:span> de dezembro de 2022.</text:p>
      <text:p text:style-name="P6"/>
      <text:p text:style-name="P6"/>
      <text:p text:style-name="P6"/>
      <text:p text:style-name="P6"/>
      <text:p text:style-name="Standard"/>
      <text:p text:style-name="P11"/>
      <text:p text:style-name="P14">JUSTIFICATIVA</text:p>
      <text:p text:style-name="P12"/>
      <text:p text:style-name="P17">Levando em consideração o horário solicitado ser subsequente ao horário comercial, facilitará a participação dos funcionário públicos e <text:span text:style-name="T16">também</text:span> da comunidade em ge<text:span text:style-name="T16">r</text:span>al, pelo fato de ser mais <text:span text:style-name="T16">fácil</text:span> a <text:span text:style-name="T16">logística.</text:span> Vale ressaltar que as sessões são transmitidas pelo facebook e youtube, o que facilita ainda mais a participação dos <text:span text:style-name="T16">munícipes.</text:span> Tendo em vista a <text:span text:style-name="T16">transparência</text:span> em primeiro lugar, continuarão publicadas as pautas com antecend<text:span text:style-name="T16">e</text:span>ncia para informar toda a <text:span text:style-name="T16">população</text:span>, por tanto o pedido de <text:span text:style-name="T16">mudança</text:span> de dia e horário é benefício para todos, visando a participação dos parlamentares e <text:span text:style-name="T16">também</text:span> a facilidade do acesso a população.</text:p>
      <text:p text:style-name="P13"/>
      <text:p text:style-name="P12"/>
      <text:p text:style-name="P15"><text:span text:style-name="T1"/></text:p>
      <text:p text:style-name="P15"><text:span text:style-name="T1"/></text:p>
      <text:p text:style-name="P16"><text:soft-page-break/></text:p>
      <text:p text:style-name="P16"/>
      <text:p text:style-name="P16"><text:span text:style-name="T11">Ressalta-se que conforme as assinaturas abaixo dos Edis, que já existe </text:span><text:span text:style-name="T12">a maioria de apoio dos membros desta casa de leis para a referida alteração, qu</text:span><text:span text:style-name="T13">ó</text:span><text:span text:style-name="T12">rum exigido pelo </text:span><text:span text:style-name="T13">regimento interno desta casa de leis.</text:span></text:p>
      <text:p text:style-name="P15"><text:span text:style-name="T1"/></text:p>
      <text:p text:style-name="P15"><text:span text:style-name="T1"/></text:p>
      <text:p text:style-name="P15"><text:span text:style-name="T1">Vereadora ANA FLÁVIA DE CASTR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-6.251cm" style:type="center"/>
          <style:tab-stop style:position="15.589cm" style:type="right"/>
        </style:tab-stops>
      </style:paragraph-properties>
      <style:text-properties fo:font-size="24pt" style:text-underline-style="solid" style:text-underline-type="double" style:text-underline-width="auto" style:text-underline-color="font-color" style:font-size-asian="24pt"/>
    </style:style>
    <style:style style:name="MP2" style:family="paragraph" style:parent-style-name="Header">
      <style:paragraph-properties fo:text-align="center" style:justify-single-word="false"/>
      <style:text-properties fo:font-size="10pt" style:text-underline-style="solid" style:text-underline-type="double" style:text-underline-width="auto" style:text-underline-color="font-color" style:font-size-asian="10pt"/>
    </style:style>
    <style:style style:name="M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ole-draw-aspect="1" draw:visible-area-top="0cm" draw:visible-area-width="2.126cm" draw:visible-area-height="2.795cm"/>
    </style:style>
    <style:page-layout style:name="Mpm1">
      <style:page-layout-properties fo:page-width="21.001cm" fo:page-height="29.7cm" style:num-format="1" style:print-orientation="portrait" fo:margin-top="2cm" fo:margin-bottom="2.501cm" fo:margin-left="2.75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-1.744cm" svg:y="-0.746cm" svg:width="1.545cm" svg:height="2.032cm" draw:z-index="1"><draw:object-ole xlink:href="./Object 1" xlink:type="simple" xlink:show="embed" xlink:actuate="onLoad"/><draw:image xlink:href="./ObjectReplacements/Object 1" xlink:type="simple" xlink:show="embed" xlink:actuate="onLoad"/></draw:frame>Câmara Municipal de Rio Branco do Sul</text:p>
        <text:p text:style-name="MP2">ESTADO DO PARANÁ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REQUERIMENTO Nº</dc:title>
    <meta:initial-creator>Ari</meta:initial-creator>
    <meta:creation-date>2022-12-14T09:07:00</meta:creation-date>
    <dc:date>2022-12-15T11:40:08.106233412</dc:date>
    <meta:editing-cycles>6</meta:editing-cycles>
    <meta:editing-duration>PT16M40S</meta:editing-duration>
    <meta:generator>LibreOffice/6.4.6.2$Linux_X86_64 LibreOffice_project/40$Build-2</meta:generator>
    <meta:print-date>2022-12-15T11:32:26.590020016</meta:print-date>
    <meta:document-statistic meta:table-count="0" meta:image-count="0" meta:object-count="1" meta:page-count="2" meta:paragraph-count="14" meta:word-count="283" meta:character-count="1899" meta:non-whitespace-character-count="1582"/>
  </office:meta>
</office:document-meta>
</file>