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AF65E101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fo:font-weight="normal" officeooo:rsid="000f575e" officeooo:paragraph-rsid="000f575e" style:font-weight-asian="normal" style:font-weight-complex="normal"/>
    </style:style>
    <style:style style:name="P3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fo:font-weight="normal" officeooo:rsid="001cabdc" officeooo:paragraph-rsid="001cabdc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fo:font-weight="bold" officeooo:rsid="001620c7" officeooo:paragraph-rsid="001afecc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 fo:break-before="page"/>
      <style:text-properties style:font-name="Times New Roman" fo:font-weight="bold" officeooo:rsid="001620c7" officeooo:paragraph-rsid="001afecc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fo:font-weight="bold" officeooo:rsid="000f575e" officeooo:paragraph-rsid="000f575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fo:font-weight="bold" officeooo:rsid="000f575e" officeooo:paragraph-rsid="001cabdc" style:font-weight-asian="bold" style:font-weight-complex="bold"/>
    </style:style>
    <style:style style:name="P8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fo:font-weight="bold" officeooo:paragraph-rsid="001cabdc" style:font-weight-asian="bold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620c7" officeooo:paragraph-rsid="000f575e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 fo:background-color="transparent">
        <style:tab-stops>
          <style:tab-stop style:position="5.794cm"/>
          <style:tab-stop style:position="8.001cm" style:type="center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0f575e" officeooo:paragraph-rsid="001cf313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620c7" officeooo:paragraph-rsid="001620c7" style:font-size-asian="12pt" style:font-weight-asian="bold" style:font-size-complex="12pt" style:font-weight-complex="bold"/>
    </style:style>
    <style:style style:name="P12" style:family="paragraph" style:parent-style-name="Body_20_Text_20_Indent_20_3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officeooo:rsid="001cabdc" officeooo:paragraph-rsid="001cabdc" style:font-size-asian="12pt" style:font-weight-asian="bold" style:font-size-complex="12pt"/>
    </style:style>
    <style:style style:name="P13" style:family="paragraph" style:parent-style-name="Body_20_Text_20_Indent_20_3">
      <style:paragraph-properties fo:margin-left="0cm" fo:margin-right="0cm" fo:margin-top="0cm" fo:margin-bottom="0.21cm" style:contextual-spacing="false" fo:line-height="100%" fo:text-align="end" style:justify-single-word="false" fo:orphans="0" fo:widows="0" fo:text-indent="0cm" style:auto-text-indent="false"/>
      <style:text-properties style:font-name="Times New Roman" fo:font-size="12pt" officeooo:paragraph-rsid="001cf313" style:font-size-asian="12pt" style:font-size-complex="12pt"/>
    </style:style>
    <style:style style:name="P14" style:family="paragraph" style:parent-style-name="Body_20_Text_20_Indent_20_3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cabdc" style:font-size-asian="12pt" style:font-size-complex="12pt"/>
    </style:style>
    <style:style style:name="P15" style:family="paragraph" style:parent-style-name="Body_20_Text_20_Indent_20_3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normal" officeooo:rsid="001cabdc" officeooo:paragraph-rsid="001ca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2.499cm" style:auto-text-indent="false" style:writing-mode="lr-tb"/>
      <style:text-properties style:font-name="Times New Roman"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2.54cm" style:auto-text-indent="false" style:writing-mode="lr-tb"/>
      <style:text-properties style:font-name="Times New Roman"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text-indent="0cm" style:auto-text-indent="false"/>
      <style:text-properties style:font-name="Times New Roman" officeooo:paragraph-rsid="000f575e"/>
    </style:style>
    <style:style style:name="P19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officeooo:paragraph-rsid="001cabdc"/>
    </style:style>
    <style:style style:name="P20" style:family="paragraph" style:parent-style-name="Quotations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Quotations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officeooo:paragraph-rsid="001dbe3e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2.499cm" style:auto-text-indent="false" style:writing-mode="lr-tb"/>
      <style:text-properties fo:color="#000000" loext:opacity="100%" style:font-name="Times New Roman" fo:language="pt" fo:country="PT" officeooo:paragraph-rsid="001dbe3e" style:language-asian="pt" style:country-asian="PT" style:language-complex="pt" style:country-complex="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Times New Roman" fo:font-weight="bold" officeooo:rsid="001cabdc" officeooo:paragraph-rsid="001cabdc" style:font-weight-asian="bold"/>
    </style:style>
    <style:style style:name="P26" style:family="paragraph" style:parent-style-name="Text_20_body">
      <style:paragraph-properties fo:margin-left="9.999cm" fo:margin-right="0cm" fo:margin-top="0cm" fo:margin-bottom="0.2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anguage="pt" fo:country="PT" fo:font-weight="normal" officeooo:paragraph-rsid="001dbe3e" style:font-size-asian="12pt" style:language-asian="pt" style:country-asian="PT" style:font-weight-asian="normal" style:font-size-complex="12pt" style:language-complex="pt" style:country-complex="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officeooo:paragraph-rsid="001dbe3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WWNum1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officeooo:paragraph-rsid="001dbe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WWNum1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007cm"/>
        </style:tab-stops>
      </style:paragraph-properties>
      <style:text-properties style:font-name="Times New Roman" fo:font-weight="normal" officeooo:paragraph-rsid="001dbe3e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officeooo:rsid="001cabdc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abdc" style:font-weight-asian="bold"/>
    </style:style>
    <style:style style:name="T4" style:family="text">
      <style:text-properties fo:font-weight="bold" officeooo:rsid="000f575e" style:font-weight-asian="bold" style:font-weight-complex="bold"/>
    </style:style>
    <style:style style:name="T5" style:family="text">
      <style:text-properties fo:font-weight="bold" officeooo:rsid="001cabdc" style:font-weight-asian="bold" style:font-weight-complex="bold"/>
    </style:style>
    <style:style style:name="T6" style:family="text">
      <style:text-properties fo:font-weight="bold" officeooo:rsid="001dbe3e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214e05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dbe3e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620c7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dbe3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cf313" style:font-weight-asian="bold" style:font-weight-complex="bold"/>
    </style:style>
    <style:style style:name="T17" style:family="text">
      <style:text-properties fo:color="#000000" loext:opacity="100%" fo:language="pt" fo:country="PT" style:language-asian="pt" style:country-asian="PT" style:language-complex="pt" style:country-complex="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<text:span text:style-name="T14">PROJETO DE </text:span><text:span text:style-name="T15">LEI</text:span><text:span text:style-name="T16"> </text:span><text:span text:style-name="T4">Nº </text:span><text:span text:style-name="T5">0</text:span><text:span text:style-name="T6">16/</text:span><text:span text:style-name="T4">202</text:span><text:span text:style-name="T5">6</text:span></text:p>
      <text:p text:style-name="P6"/>
      <text:p text:style-name="P26">Altera dispositivos das Leis Municipais nº 1.473/2025, nº 1.208/2020 e nº 1.165/2018, para dispor sobre remuneração, gratificações e atribuições de comissões no âmbito do Poder Legislativo, e dá outras providências.</text:p>
      <text:p text:style-name="P17"><text:span text:style-name="T17"/></text:p>
      <text:p text:style-name="P24">A Câmara Municipal de Rio Branco do Sul, Estado do Paraná, aprovou e eu, Prefeito do Município, sanciono a seguinte Lei:</text:p>
      <text:p text:style-name="P16"><text:span text:style-name="T17"/></text:p>
      <text:p text:style-name="P21"><text:span text:style-name="Strong"><text:span text:style-name="T7">Art. 1º</text:span></text:span><text:span text:style-name="T7"> Fica alterada a remuneraçã</text:span><text:span text:style-name="T8">o</text:span><text:span text:style-name="T7"> d</text:span><text:span text:style-name="T8">a simbologia</text:span><text:span text:style-name="T7"> CA-1, prevista no art. 8º, da Lei Municipal nº 1.473/2025, que passa a vigorar com o seguinte valor:</text:span></text:p>
      <text:p text:style-name="P27">I – CA-1: R$ 13.000,00 (treze mil reais);</text:p>
      <text:p text:style-name="P21"><text:span text:style-name="Strong"><text:span text:style-name="T7">Art. 2º</text:span></text:span><text:span text:style-name="T7"> Fica alterado o art. 10 da Lei Municipal nº 1.208/2020, que passa a vigorar com a seguinte redação:</text:span></text:p>
      <text:p text:style-name="P20"><text:span text:style-name="Strong"><text:span text:style-name="T10">“Art. 10.</text:span></text:span><text:span text:style-name="T10"> </text:span><text:span text:style-name="T11">O servidor efetivo designado para a função de Controlador Interno do Poder Legislativo </text:span><text:span text:style-name="T12">receberá</text:span><text:span text:style-name="T11"> função gratificada no valor de R$ 6.500,00 (seis mil e quinhentos reais), acrescida ao vencimento do cargo efetivo, durante o período da designação, vedada sua incorporação.”</text:span></text:p>
      <text:p text:style-name="P21"><text:span text:style-name="Strong"><text:span text:style-name="T7">Art. 3º</text:span></text:span><text:span text:style-name="T7"> Acrescenta-se o § 4º ao art. 62 da Lei Municipal nº 1.165/2018, com a seguinte redação:</text:span></text:p>
      <text:p text:style-name="P20"><text:span text:style-name="Strong"><text:span text:style-name="T11">“</text:span></text:span><text:span text:style-name="Strong"><text:span text:style-name="T13">§ 4º</text:span></text:span><text:span text:style-name="T11"> O servidor efetivo designado para a função de Agente de Contratação </text:span><text:span text:style-name="T12">receberá</text:span><text:span text:style-name="T11"> função gratificada no valor de R$ 6.500,00 (seis mil e quinhentos reais), acrescida ao vencimento do cargo efetivo, durante o período da designação, vedada sua incorporação.”</text:span></text:p>
      <text:p text:style-name="P21"><text:span text:style-name="Strong"><text:span text:style-name="T7">Art. 4º</text:span></text:span><text:span text:style-name="T7"> Acrescenta-se o § 5º ao art. 63-A da Lei Municipal nº 1.165/2018, com a seguinte redação:</text:span></text:p>
      <text:p text:style-name="P23"><text:span text:style-name="Strong"><text:span text:style-name="T10">“</text:span></text:span><text:span text:style-name="Strong"><text:span text:style-name="T13">§ 5º</text:span></text:span><text:span text:style-name="T10"> Compete às comissões:</text:span></text:p>
      <text:p text:style-name="P23"><text:span text:style-name="Strong"><text:span text:style-name="T11">I – Comissão de Apoio:</text:span></text:span><text:span text:style-name="T10"> prestar suporte técnico e operacional ao Agente de Contratação na condução dos processos licitatórios e das contratações diretas, auxiliando na análise de documentos, verificação de conformidade das propostas e na prática dos atos necessários ao regular andamento dos certames;</text:span></text:p>
      <text:p text:style-name="P23"><text:span text:style-name="Strong"><text:span text:style-name="T11">II – Comissão de Patrimônio:</text:span></text:span><text:span text:style-name="T10"> realizar o controle, registro, inventário, avaliação, conservação e baixa dos bens patrimoniais, promovendo a atualização dos registros e a adequada utilização e guarda dos bens;</text:span></text:p>
      <text:p text:style-name="P23"><text:soft-page-break/><text:span text:style-name="Strong"><text:span text:style-name="T11">III – Comissão de Fiscalização de Obras, Serviços e Recebimento de Material:</text:span></text:span><text:span text:style-name="T10"> exercer, de forma colegiada, a fiscalização e o acompanhamento da execução contratual, nos termos da Lei nº 14.133/2021, em substituição ao fiscal de contrato individual, cabendo-lhe verificar o cumprimento das obrigações pactuadas, acompanhar a execução, controlar prazos, aferir a qualidade e conformidade do objeto, registrar ocorrências, adotar providências para correção de irregularidades e proceder ao recebimento provisório e definitivo, atestando a execução para fins de pagamento, sem prejuízo das competências da autoridade superior e do gestor do contrato;</text:span></text:p>
      <text:p text:style-name="P23"><text:span text:style-name="Strong"><text:span text:style-name="T11">IV – Comissão de Processo Administrativo Disciplinar, Sindicância, Avaliação de Promoção Horizontal e Teletrabalho:</text:span></text:span><text:span text:style-name="T10"> instaurar e conduzir processos administrativos disciplinares e sindicâncias, bem como proceder à avaliação para fins de promoção horizontal e ao acompanhamento do teletrabalho, assegurados o contraditório e a ampla defesa.</text:span><text:span text:style-name="T13">”</text:span></text:p>
      <text:p text:style-name="P21"><text:span text:style-name="Strong"><text:span text:style-name="T7">Art. 5º</text:span></text:span><text:span text:style-name="T7"> Ficam alterados o § 4º do art. 63-A e o art. 63-C da Lei Municipal nº 1.165/2018, que passam a vigorar com a seguinte redação, respectivamente:</text:span></text:p>
      <text:p text:style-name="P20"><text:span text:style-name="Strong"><text:span text:style-name="T11">“</text:span></text:span><text:span text:style-name="Strong"><text:span text:style-name="T13">§ 4º</text:span></text:span><text:span text:style-name="T10"> Será designado servidor efetivo para apoio ao Controlador Interno, o qual perceberá gratificação correspondente a 50% (cinquenta por cento) sobre o vencimento base.”</text:span></text:p>
      <text:p text:style-name="P20"><text:span text:style-name="Strong"><text:span text:style-name="T11">“</text:span></text:span><text:span text:style-name="Strong"><text:span text:style-name="T13">Art. 63-C.</text:span></text:span><text:span text:style-name="T10"> A gratificação devida aos integrantes das comissões corresponderá a 30% (trinta por cento) do vencimento base.”</text:span></text:p>
      <text:p text:style-name="P21"><text:span text:style-name="Strong"><text:span text:style-name="T7">Art. 6º</text:span></text:span><text:span text:style-name="T7"> Fica revogado o § 3º do art. 62 da Lei Municipal nº 1.165/2018.</text:span></text:p>
      <text:p text:style-name="P22"><text:span text:style-name="Strong"><text:span text:style-name="T7">Art. 7º</text:span></text:span><text:span text:style-name="Strong"><text:span text:style-name="T9"> Esta Lei entra em vigor na data de sua publicação.</text:span></text:span></text:p>
      <text:p text:style-name="P13"/>
      <text:p text:style-name="P13">Rio Branco do Sul, 28 de abril de 2026.</text:p>
      <text:p text:style-name="P10"/>
      <text:p text:style-name="P2"/>
      <text:p text:style-name="P2"/>
      <text:p text:style-name="P12">Eleandro Fontoura Machado</text:p>
      <text:p text:style-name="P15">Presidente</text:p>
      <text:p text:style-name="P14"/>
      <text:p text:style-name="P14"/>
      <text:p text:style-name="P19"><text:span text:style-name="T2">E</text:span><text:span text:style-name="T3">dison</text:span><text:span text:style-name="T2"> </text:span><text:span text:style-name="T3">Luiz</text:span><text:span text:style-name="T2"> </text:span><text:span text:style-name="T3">Bitencourt</text:span><text:span text:style-name="T2"> </text:span><text:span text:style-name="T3">Vaz</text:span><text:span text:style-name="T2"> </text:span><text:span text:style-name="T3">Júnior</text:span></text:p>
      <text:p text:style-name="P3">1º Secretário</text:p>
      <text:p text:style-name="P8"/>
      <text:p text:style-name="P8"/>
      <text:p text:style-name="P25">Ana Flávia de Castro</text:p>
      <text:p text:style-name="P7"><text:span text:style-name="Strong_20_Emphasis"><text:span text:style-name="T1">2ª Secretária</text:span></text:span></text:p>
      <text:p text:style-name="P5"/>
      <text:p text:style-name="P4">Justificativa</text:p>
      <text:p text:style-name="P1"/>
      <text:list text:style-name="WWNum1">
        <text:list-item>
          <text:p text:style-name="P28">O presente Projeto de Lei tem por finalidade promover a atualização da estrutura remuneratória e funcional do Poder Legislativo Municipal, bem como aperfeiçoar a organização administrativa, em consonância com os princípios da eficiência, transparência e valorização do servidor público.</text:p>
        </text:list-item>
        <text:list-item>
          <text:p text:style-name="P28">Inicialmente, propõe-se a atualização dos vencimentos dos cargos de Diretor-Geral e Diretor de Finanças e Administração. Tal medida decorre de levantamento comparativo realizado junto a Câmaras Municipais de porte e estrutura semelhantes, no qual se constatou defasagem remuneratória em relação aos valores praticados em municípios vizinhos. A correção proposta busca restabelecer a compatibilidade remuneratória, evitando distorções e contribuindo para a atração e manutenção de profissionais qualificados em funções estratégicas da administração legislativa.</text:p>
        </text:list-item>
        <text:list-item>
          <text:p text:style-name="P28">No mesmo sentido, o projeto propõe a revisão das gratificações atribuídas às funções de Controlador Interno e Agente de Contratação, considerando o elevado grau de responsabilidade inerente a tais atribuições. O Controlador Interno exerce papel essencial no acompanhamento da legalidade, legitimidade e eficiência dos atos administrativos, enquanto o Agente de Contratação atua diretamente na condução dos processos licitatórios e contratações públicas, nos termos da Lei nº 14.133/2021. Diante da complexidade dessas funções e da necessidade de atuação técnica qualificada, a valorização por meio de gratificação adequada mostra-se medida proporcional e necessária.</text:p>
        </text:list-item>
        <text:list-item>
          <text:p text:style-name="P28">Ademais, o projeto promove a uniformização dos percentuais de gratificação atribuídos aos integrantes das comissões administrativas, com o objetivo de assegurar isonomia entre os servidores que desempenham funções semelhantes, evitando distorções e garantindo tratamento equitativo.</text:p>
        </text:list-item>
        <text:list-item>
          <text:p text:style-name="P28">Ainda, o presente projeto inova ao prever expressamente as atribuições de cada comissão administrativa, conferindo maior clareza, organização e transparência à atuação interna do Poder Legislativo. Tal medida contribui para o fortalecimento dos mecanismos de controle e para a melhor compreensão, por parte dos servidores e da sociedade, das competências e responsabilidades atribuídas a cada colegiado.</text:p>
        </text:list-item>
        <text:list-item>
          <text:p text:style-name="P28">Dessa forma, o presente Projeto de Lei busca não apenas corrigir distorções existentes, mas também fortalecer a estrutura administrativa da Câmara Municipal, promovendo maior eficiência, transparência, segurança jurídica e valorização do serviço público.</text:p>
        </text:list-item>
        <text:list-item>
          <text:p text:style-name="P29">Diante do exposto, contamos com o apoio dos nobres Vereadores para a aprovação da presente proposição.</text:p>
        </text:list-item>
      </text:list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y="-0.986cm" svg:width="4.586cm" svg:height="3.337cm" draw:z-index="2"><draw:image xlink:href="Pictures/10000001000000F0000000AF65E1017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0:30:07.552156282</meta:creation-date>
    <meta:print-date>2024-05-02T11:10:43.803796370</meta:print-date>
    <dc:date>2026-05-06T14:24:49.258102060</dc:date>
    <meta:editing-duration>PT1H11M23S</meta:editing-duration>
    <meta:editing-cycles>12</meta:editing-cycles>
    <meta:generator>LibreOffice/24.2.7.2$Linux_X86_64 LibreOffice_project/420$Build-2</meta:generator>
    <meta:document-statistic meta:table-count="0" meta:image-count="1" meta:object-count="0" meta:page-count="3" meta:paragraph-count="35" meta:word-count="903" meta:character-count="6199" meta:non-whitespace-character-count="5326"/>
  </office:meta>
</office:document-meta>
</file>