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F0000000AF60AE3EA115DE870D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icrosoft YaHei" svg:font-family="'Microsoft YaHei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" fo:font-weight="normal" officeooo:rsid="000f575e" officeooo:paragraph-rsid="000f575e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" fo:font-weight="bold" officeooo:rsid="000f575e" officeooo:paragraph-rsid="000f575e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" fo:font-weight="bold" officeooo:rsid="000f575e" officeooo:paragraph-rsid="001cabdc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" fo:font-weight="bold" officeooo:rsid="001620c7" officeooo:paragraph-rsid="001afecc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officeooo:rsid="001620c7" officeooo:paragraph-rsid="000f575e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officeooo:paragraph-rsid="000f575e"/>
    </style:style>
    <style:style style:name="P8" style:family="paragraph" style:parent-style-name="Text_20_body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1620c7" officeooo:paragraph-rsid="001620c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 fo:break-before="page"/>
      <style:text-properties style:font-name="Times New Roman" fo:font-weight="bold" officeooo:rsid="001620c7" officeooo:paragraph-rsid="001afecc" style:font-weight-asian="bold" style:font-weight-complex="bold"/>
    </style:style>
    <style:style style:name="P10" style:family="paragraph" style:parent-style-name="Body_20_Text_20_Indent_20_3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2pt" officeooo:paragraph-rsid="001cabdc" style:font-size-asian="12pt" style:font-size-complex="12pt"/>
    </style:style>
    <style:style style:name="P11" style:family="paragraph" style:parent-style-name="Body_20_Text_20_Indent_20_3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2pt" fo:font-weight="bold" officeooo:rsid="001cabdc" officeooo:paragraph-rsid="001cabdc" style:font-size-asian="12pt" style:font-weight-asian="bold" style:font-size-complex="12pt"/>
    </style:style>
    <style:style style:name="P12" style:family="paragraph" style:parent-style-name="Body_20_Text_20_Indent_20_3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font-size="12pt" fo:font-weight="normal" officeooo:rsid="001cabdc" officeooo:paragraph-rsid="001cab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end" style:justify-single-word="false" fo:text-indent="2.499cm" style:auto-text-indent="false"/>
      <style:text-properties officeooo:paragraph-rsid="0012f371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orphans="0" fo:widows="0" fo:text-indent="2.499cm" style:auto-text-indent="false"/>
      <style:text-properties style:font-name="Times New Roman" officeooo:paragraph-rsid="001cabdc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5.794cm"/>
          <style:tab-stop style:position="8.001cm" style:type="center"/>
        </style:tab-stops>
      </style:paragraph-properties>
      <style:text-properties style:font-name="Times New Roman" officeooo:paragraph-rsid="001cabdc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" officeooo:paragraph-rsid="001cabdc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weight="normal" officeooo:paragraph-rsid="001cabdc" style:font-weight-asian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9.999cm" fo:margin-right="0cm" fo:margin-top="0cm" fo:margin-bottom="0.21cm" loext:contextual-spacing="false" fo:text-align="justify" style:justify-single-word="false" fo:text-indent="0cm" style:auto-text-indent="false" fo:background-color="transparent"/>
      <style:text-properties style:font-name="Times New Roman" fo:font-weight="normal" officeooo:rsid="0013404a" officeooo:paragraph-rsid="0012f371" style:font-weight-asian="normal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officeooo:paragraph-rsid="001cabdc"/>
    </style:style>
    <style:style style:name="P20" style:family="paragraph" style:parent-style-name="Standard">
      <style:paragraph-properties fo:text-align="center" style:justify-single-word="false"/>
      <style:text-properties officeooo:paragraph-rsid="001cabdc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cabdc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cabdc" officeooo:paragraph-rsid="001cabdc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normal" officeooo:rsid="001cabdc" officeooo:paragraph-rsid="001cabdc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orphans="0" fo:widows="0" fo:text-indent="5.08cm" style:auto-text-indent="false">
        <style:tab-stops>
          <style:tab-stop style:position="5.001cm"/>
        </style:tab-stops>
      </style:paragraph-properties>
      <style:text-properties style:font-name="Times New Roman" fo:font-weight="normal" officeooo:rsid="000f575e" officeooo:paragraph-rsid="001cabdc" style:font-weight-asian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2.499cm" style:auto-text-indent="false" fo:background-color="transparent"/>
      <style:text-properties style:font-name="Times New Roman" fo:font-weight="normal" officeooo:rsid="0013404a" officeooo:paragraph-rsid="0012f371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2.499cm" style:auto-text-indent="false" fo:background-color="transparent"/>
      <style:text-properties fo:color="#000000" style:font-name="Times New Roman" fo:language="pt" fo:country="PT" fo:font-weight="normal" officeooo:rsid="0013404a" officeooo:paragraph-rsid="0012f371" style:language-asian="pt" style:country-asian="PT" style:font-weight-asian="normal" style:language-complex="pt" style:country-complex="PT" style:font-weight-complex="normal"/>
    </style:style>
    <style:style style:name="T1" style:family="text">
      <style:text-properties fo:font-weight="normal" officeooo:rsid="001cabdc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abdc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1620c7" style:font-weight-asian="bold" style:font-weight-complex="bold"/>
    </style:style>
    <style:style style:name="T5" style:family="text">
      <style:text-properties style:font-name="Times New Roman" fo:font-weight="bold" officeooo:rsid="0011278d" style:font-weight-asian="bold" style:font-weight-complex="bold"/>
    </style:style>
    <style:style style:name="T6" style:family="text">
      <style:text-properties style:font-name="Times New Roman" fo:font-weight="bold" officeooo:rsid="000f575e" style:font-weight-asian="bold" style:font-weight-complex="bold"/>
    </style:style>
    <style:style style:name="T7" style:family="text">
      <style:text-properties style:font-name="Times New Roman" fo:font-weight="bold" officeooo:rsid="001cabdc" style:font-weight-asian="bold" style:font-weight-complex="bold"/>
    </style:style>
    <style:style style:name="T8" style:family="text">
      <style:text-properties style:font-name="Times New Roman" fo:font-weight="normal" officeooo:rsid="000f575e" style:font-weight-asian="normal" style:font-weight-complex="normal"/>
    </style:style>
    <style:style style:name="T9" style:family="text">
      <style:text-properties style:font-name="Times New Roman" fo:font-weight="normal" officeooo:rsid="001cabdc" style:font-weight-asian="normal" style:font-weight-complex="normal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4">PROJETO DE LEI</text:span><text:span text:style-name="T5"> </text:span><text:span text:style-name="T6">Nº </text:span><text:span text:style-name="T7">017</text:span><text:span text:style-name="T6">/202</text:span><text:span text:style-name="T7">6</text:span></text:p>
      <text:p text:style-name="P3"/>
      <text:p text:style-name="P18">Concede Revisão Geral Anual aos Servidores da Câmara Municipal de Rio Branco do Sul, conforme art. 37, inciso X, da Constituição Federal.</text:p>
      <text:p text:style-name="P18"/>
      <text:p text:style-name="P25">A Câmara Municipal de Rio Branco do Sul, Estado do Paraná, aprovou e eu, Prefeito do Município, sanciono a seguinte Lei:</text:p>
      <text:p text:style-name="P26"/>
      <text:p text:style-name="P14"><text:span text:style-name="T2">Art. 1º. </text:span>Em atendimento ao disposto na Lei Municipal nº 1.165 de 08 de maio de 2018 e no parágrafo único, do art. 5º da Lei Municipal nº 465 de 09 de dezembro de 1997, fica concedido aos servidores da Câmara Municipal de Rio Branco do Sul, a título de revisão geral anual, o reajuste salarial linear em parcela única de 5%, sendo este valor correspondente ao IPCA acumulado nos últimos 12 meses.</text:p>
      <text:p text:style-name="P14"><text:span text:style-name="T2">Art. 2º. </text:span>A nova Tabela de Vencimentos, resultantes da aplicação do reajuste concedido no art. 1º será instituída por meio de Portaria e divulgada no Portal da Transparência da Câmara Municipal de Rio Branco do Sul.</text:p>
      <text:p text:style-name="P14"><text:span text:style-name="T2">Art. 3º.</text:span><text:span text:style-name="T10"> Esta Lei entra em vigor na data de sua publicação.</text:span></text:p>
      <text:p text:style-name="P24"/>
      <text:p text:style-name="P13"><text:span text:style-name="T8">Sala de </text:span><text:span text:style-name="T9">S</text:span><text:span text:style-name="T8">essões, </text:span><text:span text:style-name="T9">28</text:span><text:span text:style-name="T8"> de </text:span><text:span text:style-name="T9">abril</text:span><text:span text:style-name="T8"> de </text:span><text:span text:style-name="T9">2026</text:span><text:span text:style-name="T8">.</text:span></text:p>
      <text:p text:style-name="P1"/>
      <text:p text:style-name="P1"/>
      <text:p text:style-name="P11">Eleandro Fontoura Machado</text:p>
      <text:p text:style-name="P12">Presidente</text:p>
      <text:p text:style-name="P10"/>
      <text:p text:style-name="P10"/>
      <text:p text:style-name="P19"/>
      <text:p text:style-name="P20"><text:span text:style-name="T2">E</text:span><text:span text:style-name="T3">dison</text:span><text:span text:style-name="T2"> </text:span><text:span text:style-name="T3">Luiz</text:span><text:span text:style-name="T2"> </text:span><text:span text:style-name="T3">Bitencourt</text:span><text:span text:style-name="T2"> </text:span><text:span text:style-name="T3">Vaz</text:span><text:span text:style-name="T2"> </text:span><text:span text:style-name="T3">Júnior</text:span></text:p>
      <text:p text:style-name="P23">1º Secretário</text:p>
      <text:p text:style-name="P21"/>
      <text:p text:style-name="P21"/>
      <text:p text:style-name="P21"/>
      <text:p text:style-name="P22">Ana Flávia de Castro</text:p>
      <text:p text:style-name="P4"><text:span text:style-name="Strong_20_Emphasis"><text:span text:style-name="T1">2ª Secretária</text:span></text:span></text:p>
      <text:p text:style-name="P9"/>
      <text:p text:style-name="P5">Justificativa</text:p>
      <text:p text:style-name="P2"/>
      <text:p text:style-name="P15">A presente proposição tem por finalidade conceder a revisão geral anual da remuneração dos servidores públicos municipais, em conformidade com o art. 37, inciso X, da Constituição Federal.</text:p>
      <text:p text:style-name="P16">De acordo com os índices oficiais disponíveis até o presente momento, a inflação acumulada nos últimos 12 (doze) meses perfaz aproximadamente 4,37% (quatro vírgula trinta e sete por cento), representando a efetiva perda do poder aquisitivo no período.</text:p>
      <text:p text:style-name="P16">Todavia, considerando a ausência, até a presente data, da divulgação do índice inflacionário do mês mais recente do período de apuração, bem como o comportamento inflacionário observado nos últimos meses, optou-se pela fixação do índice de revisão em 5% (cinco por cento).</text:p>
      <text:p text:style-name="P16">Ressalta-se que o percentual adotado contempla a recomposição inflacionária efetivamente verificada, acrescida de margem residual de ajuste, com o objetivo de evitar defasagens remuneratórias até o próximo período revisional, além de representar medida moderada de valorização dos servidores públicos.</text:p>
      <text:p text:style-name="P16">Importante destacar que não se trata de projeção inflacionária, mas de adoção de critério prudencial e razoável de arredondamento, amplamente utilizado na gestão pública, sem prejuízo do equilíbrio fiscal.</text:p>
      <text:p text:style-name="P16">A medida encontra-se em conformidade com os limites estabelecidos pela Lei de Responsabilidade Fiscal, especialmente no que se refere às despesas com pessoal, estando compatível com a Lei Orçamentária Anual e com as metas fiscais.</text:p>
      <text:p text:style-name="P17">Diante do exposto, submete-se o presente Projeto de Lei à apreciação desta Casa Legislativa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icrosoft YaHei" svg:font-family="'Microsoft YaHei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t" fo:country="BR" style:letter-kerning="true" style:font-name-asian="Calibr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Calibri" style:font-family-asian="Calibri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Calibri" style:font-family-asian="Calibri" style:font-family-generic-asian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986cm" svg:width="4.586cm" svg:height="3.337cm" draw:z-index="1"><draw:image xlink:href="Pictures/10000201000000F0000000AF60AE3EA115DE870D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4-05-02T10:30:07.552156282</meta:creation-date>
    <meta:print-date>2024-05-02T11:10:43.803796370</meta:print-date>
    <dc:date>2026-05-05T14:50:59.111501393</dc:date>
    <meta:editing-duration>PT48M31S</meta:editing-duration>
    <meta:editing-cycles>10</meta:editing-cycles>
    <meta:generator>LibreOffice/6.4.6.2$Linux_X86_64 LibreOffice_project/40$Build-2</meta:generator>
    <meta:document-statistic meta:table-count="0" meta:image-count="1" meta:object-count="0" meta:page-count="2" meta:paragraph-count="21" meta:word-count="420" meta:character-count="2654" meta:non-whitespace-character-count="2255"/>
  </office:meta>
</office:document-meta>
</file>