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F0000000AF60AE3EA115DE870D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icrosoft YaHei" svg:font-family="'Microsoft YaHei'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Times New Roman" fo:font-weight="normal" officeooo:rsid="000f575e" officeooo:paragraph-rsid="000f575e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Times New Roman" fo:font-weight="bold" officeooo:rsid="000f575e" officeooo:paragraph-rsid="001cabdc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style:font-name="Times New Roman" fo:font-weight="bold" officeooo:rsid="000f575e" officeooo:paragraph-rsid="000f575e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style:font-name="Times New Roman" fo:font-weight="bold" officeooo:rsid="001620c7" officeooo:paragraph-rsid="001afecc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rsid="001620c7" officeooo:paragraph-rsid="000f575e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officeooo:paragraph-rsid="000f575e"/>
    </style:style>
    <style:style style:name="P8" style:family="paragraph" style:parent-style-name="Text_20_body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1620c7" officeooo:paragraph-rsid="001620c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 fo:break-before="page"/>
      <style:text-properties style:font-name="Times New Roman" fo:font-weight="bold" officeooo:rsid="001620c7" officeooo:paragraph-rsid="001afecc" style:font-weight-asian="bold" style:font-weight-complex="bold"/>
    </style:style>
    <style:style style:name="P10" style:family="paragraph" style:parent-style-name="Body_20_Text_20_Indent_20_3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font-size="12pt" officeooo:paragraph-rsid="001cabdc" style:font-size-asian="12pt" style:font-size-complex="12pt"/>
    </style:style>
    <style:style style:name="P11" style:family="paragraph" style:parent-style-name="Body_20_Text_20_Indent_20_3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font-size="12pt" fo:font-weight="bold" officeooo:rsid="001cabdc" officeooo:paragraph-rsid="001cabdc" style:font-size-asian="12pt" style:font-weight-asian="bold" style:font-size-complex="12pt"/>
    </style:style>
    <style:style style:name="P12" style:family="paragraph" style:parent-style-name="Body_20_Text_20_Indent_20_3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font-size="12pt" fo:font-weight="normal" officeooo:rsid="001cabdc" officeooo:paragraph-rsid="001cabd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01cabdc"/>
    </style:style>
    <style:style style:name="P14" style:family="paragraph" style:parent-style-name="Standard">
      <style:paragraph-properties fo:text-align="center" style:justify-single-word="false"/>
      <style:text-properties officeooo:paragraph-rsid="001cabdc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cabd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cabdc" officeooo:paragraph-rsid="001cabdc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1cabdc" officeooo:paragraph-rsid="001cabdc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9.999cm" fo:margin-right="0cm" fo:margin-top="0cm" fo:margin-bottom="0.2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rsid="0013404a" officeooo:paragraph-rsid="001cf313" style:font-weight-asian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9.999cm" fo:margin-right="0cm" fo:margin-top="0cm" fo:margin-bottom="0.21cm" loext:contextual-spacing="false" fo:line-height="100%" fo:text-align="justify" style:justify-single-word="false" fo:text-indent="0cm" style:auto-text-indent="false" fo:background-color="transparent"/>
      <style:text-properties style:font-name="Times New Roman" fo:font-weight="normal" officeooo:rsid="0013404a" officeooo:paragraph-rsid="0012f371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3.81cm" style:auto-text-indent="false" style:writing-mode="lr-tb"/>
      <style:text-properties style:font-name="Times New Roman" officeooo:paragraph-rsid="001cf313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3.81cm" style:auto-text-indent="false" style:writing-mode="lr-tb"/>
      <style:text-properties officeooo:paragraph-rsid="001cf313" fo:hyphenate="false" fo:hyphenation-remain-char-count="2" fo:hyphenation-push-char-count="2" loext:hyphenation-no-caps="false"/>
    </style:style>
    <style:style style:name="P22" style:family="paragraph" style:parent-style-name="Body_20_Text_20_Indent_20_3">
      <style:paragraph-properties fo:margin-left="0cm" fo:margin-right="0cm" fo:margin-top="0cm" fo:margin-bottom="0.21cm" loext:contextual-spacing="false" fo:line-height="100%" fo:text-align="end" style:justify-single-word="false" fo:orphans="0" fo:widows="0" fo:text-indent="0cm" style:auto-text-indent="false"/>
      <style:text-properties style:font-name="Times New Roman" fo:font-size="12pt" officeooo:paragraph-rsid="001cf313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text-indent="2.499cm" style:auto-text-indent="false" fo:background-color="transparent">
        <style:tab-stops>
          <style:tab-stop style:position="5.794cm"/>
          <style:tab-stop style:position="8.001cm" style:type="center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0f575e" officeooo:paragraph-rsid="001cf313" style:font-weight-asian="normal" style:font-weight-complex="normal"/>
    </style:style>
    <style:style style:name="P24" style:family="paragraph" style:parent-style-name="Text_20_body" style:list-style-name="WWNum1">
      <style:paragraph-properties fo:margin-left="0cm" fo:margin-right="0cm" fo:margin-top="0cm" fo:margin-bottom="0.21cm" loext:contextual-spacing="false" fo:line-height="100%" fo:text-align="justify" style:justify-single-word="false" fo:orphans="0" fo:widows="0" fo:text-indent="2.499cm" style:auto-text-indent="false">
        <style:tab-stops>
          <style:tab-stop style:position="2.007cm"/>
        </style:tab-stops>
      </style:paragraph-properties>
      <style:text-properties style:font-name="Times New Roman" officeooo:paragraph-rsid="001cf313"/>
    </style:style>
    <style:style style:name="P25" style:family="paragraph" style:parent-style-name="Text_20_body" style:list-style-name="WWNum1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style:font-name="Times New Roman" officeooo:paragraph-rsid="001cf313" fo:hyphenate="false" fo:hyphenation-remain-char-count="2" fo:hyphenation-push-char-count="2" loext:hyphenation-no-caps="false"/>
    </style:style>
    <style:style style:name="P26" style:family="paragraph" style:parent-style-name="Text_20_body" style:list-style-name="WWNum1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5.794cm"/>
          <style:tab-stop style:position="8.001cm" style:type="center"/>
        </style:tab-stops>
      </style:paragraph-properties>
      <style:text-properties style:font-name="Times New Roman" fo:font-weight="normal" officeooo:paragraph-rsid="001cf313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normal" officeooo:rsid="001cabdc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abdc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1620c7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1cf313" style:font-weight-asian="bold" style:font-weight-complex="bold"/>
    </style:style>
    <style:style style:name="T7" style:family="text">
      <style:text-properties style:font-name="Times New Roman" fo:font-weight="bold" officeooo:rsid="000f575e" style:font-weight-asian="bold" style:font-weight-complex="bold"/>
    </style:style>
    <style:style style:name="T8" style:family="text">
      <style:text-properties style:font-name="Times New Roman" fo:font-weight="bold" officeooo:rsid="001cabdc" style:font-weight-asian="bold" style:font-weight-complex="bold"/>
    </style:style>
    <style:style style:name="T9" style:family="text">
      <style:text-properties style:font-name="Times New Roman" fo:font-weight="bold" officeooo:rsid="001cf313" style:font-weight-asian="bold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5">PROJETO DE </text:span><text:span text:style-name="T6">RESOLUÇÃO </text:span><text:span text:style-name="T7">Nº </text:span><text:span text:style-name="T8">0</text:span><text:span text:style-name="T9">02</text:span><text:span text:style-name="T7">/202</text:span><text:span text:style-name="T8">6</text:span></text:p>
      <text:p text:style-name="P4"/>
      <text:p text:style-name="P18"><text:span text:style-name="Strong"><text:span text:style-name="T11">Reajusta o valor do auxílio-alimentação previsto na Resolução nº 001, de 27 de abril de 2022, e dá outras providências</text:span></text:span></text:p>
      <text:p text:style-name="P19"/>
      <text:p text:style-name="P20">A Câmara Municipal de Rio Branco do Sul, Estado do Paraná, aprovou e eu, Presidente, promulgo a seguinte Resolução:</text:p>
      <text:p text:style-name="P20"/>
      <text:p text:style-name="P21"><text:span text:style-name="Strong"><text:span text:style-name="T4">Art. 1º</text:span></text:span><text:span text:style-name="T4"> O valor do auxílio-alimentação previsto no art. 1º da Resolução nº 001, de 27 de abril de 2022, fica reajustado em </text:span><text:span text:style-name="Strong"><text:span text:style-name="T10">5% (cinco por cento)</text:span></text:span><text:span text:style-name="T10">, passando de </text:span><text:span text:style-name="Strong"><text:span text:style-name="T10">R$ 1200,00 (mil e duzentos reais)</text:span></text:span><text:span text:style-name="T10"> para </text:span><text:span text:style-name="Strong"><text:span text:style-name="T10">R$ 1260,00 (mil duzentos e sessenta reais)</text:span></text:span><text:span text:style-name="T10">.</text:span></text:p>
      <text:p text:style-name="P21"><text:span text:style-name="Strong"><text:span text:style-name="T4">Art. 2º</text:span></text:span><text:span text:style-name="T4"> As despesas decorrentes da execução desta Resolução correrão por conta de dotações orçamentárias próprias, consignadas no orçamento vigente.</text:span></text:p>
      <text:p text:style-name="P21"><text:span text:style-name="Strong"><text:span text:style-name="T4">Art. 3º </text:span></text:span><text:span text:style-name="T4">Esta Resolução entra em vigor na data de sua publicação.</text:span></text:p>
      <text:p text:style-name="P22"/>
      <text:p text:style-name="P22">Rio Branco do Sul, 28 de abril de 2026.</text:p>
      <text:p text:style-name="P23"/>
      <text:p text:style-name="P1"/>
      <text:p text:style-name="P1"/>
      <text:p text:style-name="P11">Eleandro Fontoura Machado</text:p>
      <text:p text:style-name="P12">Presidente</text:p>
      <text:p text:style-name="P10"/>
      <text:p text:style-name="P10"/>
      <text:p text:style-name="P13"/>
      <text:p text:style-name="P14"><text:span text:style-name="T2">E</text:span><text:span text:style-name="T3">dison</text:span><text:span text:style-name="T2"> </text:span><text:span text:style-name="T3">Luiz</text:span><text:span text:style-name="T2"> </text:span><text:span text:style-name="T3">Bitencourt</text:span><text:span text:style-name="T2"> </text:span><text:span text:style-name="T3">Vaz</text:span><text:span text:style-name="T2"> </text:span><text:span text:style-name="T3">Júnior</text:span></text:p>
      <text:p text:style-name="P17">1º Secretário</text:p>
      <text:p text:style-name="P15"/>
      <text:p text:style-name="P15"/>
      <text:p text:style-name="P15"/>
      <text:p text:style-name="P16">Ana Flávia de Castro</text:p>
      <text:p text:style-name="P3"><text:span text:style-name="Strong_20_Emphasis"><text:span text:style-name="T1">2ª Secretária</text:span></text:span></text:p>
      <text:p text:style-name="P9"/>
      <text:p text:style-name="P5">Justificativa</text:p>
      <text:p text:style-name="P2"/>
      <text:list xml:id="list2919295226" text:style-name="WWNum1">
        <text:list-item>
          <text:p text:style-name="P24">A presente proposição tem por finalidade reajustar o valor do auxílio-alimentação concedido aos servidores da Câmara Municipal de Rio Branco do Sul, instituído pela Resolução nº 001, de 27 de abril de 2022.</text:p>
        </text:list-item>
        <text:list-item>
          <text:p text:style-name="P25">O auxílio-alimentação possui natureza indenizatória, destinando-se a subsidiar as despesas com alimentação dos servidores no exercício de suas funções, não se incorporando à remuneração para quaisquer efeitos legais.</text:p>
        </text:list-item>
        <text:list-item>
          <text:p text:style-name="P25">Considerando a elevação do custo de vida verificada nos últimos meses, especialmente no que se refere aos gêneros alimentícios, bem como a inflação acumulada no período recente, mostra-se necessária a atualização do valor atualmente praticado, a fim de preservar seu caráter compensatório.</text:p>
        </text:list-item>
        <text:list-item>
          <text:p text:style-name="P25">Conforme os índices oficiais disponíveis, a inflação acumulada nos últimos 12 (doze) meses situa-se em aproximadamente 4,37% (quatro vírgula trinta e sete por cento). Todavia, considerando a ausência da divulgação do índice mais recente do período, bem como o comportamento inflacionário observado nos últimos meses, optou-se pela aplicação do percentual de 5% (cinco por cento).</text:p>
        </text:list-item>
        <text:list-item>
          <text:p text:style-name="P25">Ressalta-se que o índice adotado contempla a recomposição do poder de compra, acrescido de pequena margem de ajuste, com o objetivo de evitar defasagens até o próximo período de atualização, sem que isso represente aumento desproporcional ou impacto relevante nas contas públicas.</text:p>
        </text:list-item>
        <text:list-item>
          <text:p text:style-name="P25">Importante destacar que o reajuste ora proposto observa os princípios da razoabilidade, proporcionalidade e interesse público, estando em consonância com as disposições da Lei de Responsabilidade Fiscal, especialmente no que se refere ao controle das despesas públicas.</text:p>
        </text:list-item>
        <text:list-item>
          <text:p text:style-name="P26">Diante do exposto, submete-se o presente Projeto de Resolução à apreciação dos nobres Vereadores, contando com sua aprovação.</text:p>
        </text:list-item>
      </text:list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icrosoft YaHei" svg:font-family="'Microsoft YaHei'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t" fo:country="BR" style:letter-kerning="true" style:font-name-asian="Calibr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Calibri" style:font-family-asian="Calibri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Calibri" style:font-family-asian="Calibri" style:font-family-generic-asian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986cm" svg:width="4.586cm" svg:height="3.337cm" draw:z-index="1"><draw:image xlink:href="Pictures/10000201000000F0000000AF60AE3EA115DE870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4-05-02T10:30:07.552156282</meta:creation-date>
    <meta:print-date>2024-05-02T11:10:43.803796370</meta:print-date>
    <dc:date>2026-05-05T14:56:31.107648626</dc:date>
    <meta:editing-duration>PT57M31S</meta:editing-duration>
    <meta:editing-cycles>11</meta:editing-cycles>
    <meta:generator>LibreOffice/6.4.6.2$Linux_X86_64 LibreOffice_project/40$Build-2</meta:generator>
    <meta:document-statistic meta:table-count="0" meta:image-count="1" meta:object-count="0" meta:page-count="2" meta:paragraph-count="21" meta:word-count="401" meta:character-count="2646" meta:non-whitespace-character-count="2266"/>
  </office:meta>
</office:document-meta>
</file>